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Romanian Forest Database</text:p>
      <text:p text:style-name="Autoren">Adrian Indreica, Pavel Dan Turtureanu &amp; Anna Szabo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RO-007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Romanian Forest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drian Indreica (adrianindreica@unitbv.ro); Pavel Dan Turtureanu (turtureanudan@gmail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Adrian Indreica and contributors; Department of Silviculture, Transilvania University of Brasov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 vegetation plot database of woodland ecosystems in Romania - forests and shrub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is database merges 3 old databases - EU-RO-003, EU-RO-004, EU-RO-005. It comprises releves of Romanian forests and shrubs. Dominant genus on the upper layers are: Abies, Acer, Alnus, Betula, Carpinus, Castanea, Celtis, Crataegus, Cornus, Corylus, Cotinus, Cotoneaster, Fagus, Fraxinus, Hippophae, Juniperus, Larix, Picea, Pinus, Populus, Prunus, Quercus, Rhamnus, Robinia, Rosa, Rubus, Salix, Sambucus, Sorbus, Spiraea, Syringa, Tilia, Ulmus. 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0</text:span><text:span text:style-name="T3"><text:s/>to </text:span><text:span text:style-name="T3">20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9558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5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64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9558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34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2209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RO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93% = Semi-aquatic: 6%; Terrestrial: 86% // Non Forest: 7% = Terrestrial: 7% (Arctic-alpin: 1%; Non arctic-alpin: 6% [Natural: 6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1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%; 1-10 m2: 0%; 10-100 m2: 4.2%; 100-1000 m2: 78%; 1000-10000 m2: 0.8%; &gt;= 10000 m2: 0%; unknowmn: 17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71; slope aspect: 75; slope inclination: 7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8%; cover: 9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9%; point coordinates less precise than GPS, up to 1 km: 24%; small grid (not coarser than 10 km): 62%; political units or only on a coarser scale ( above 10 km): 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.06%; 1930-1939: 0.31%; 1940-1949: 0.78%; 1950-1959: 4.2%; 1960-1969: 13.8%; 1970-1979: 27.1%; 1980-1989: 7.1%; 1990-1999: 11.15%; 2000-2009: 23.2%; 2010-2019: 12.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19; further details and future updates available from http://www.givd.info/ID/EU-RO-007</text:p>
          </table:table-cell>
          <table:covered-table-cell/>
          <table:covered-table-cell/>
          <table:covered-table-cell/>
          <table:covered-table-cell/>
        </table:table-row>
      </table:table>
      <text:p text:style-name="P2">Adrian Indreica* (adrianindreica@unitbv.ro)<text:line-break/>Silviculture, Transilvania University of Brasov, Sirul Beethoven 1, RO500123 Brasov, ROMANIA<text:line-break/><text:line-break/>Pavel Dan Turtureanu (turtureanudan@gmail.com)<text:line-break/>"A. Borza" Botanical Garden, Babes-Bolyai University, Republicii Street 42, RO400015 Cluj-Napoca, ROMANIA<text:line-break/><text:line-break/>Anna Szabo (annuc19@gmail.com)<text:line-break/>"Apathy Istvan Egyesulet" Association, ROMAN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