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erra da Estrela database -- Portuguese mountain vegetation</text:p>
      <text:p text:style-name="Autoren">Jan Jans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PT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erra da Estrela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panendemeter.blogspot.com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Jan Jansen (jan.jansen@science.ru.nl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Jan Janse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Major Classes: Pino-Juniperetea, Calluno-Ulicetea, Cisto-Lavanduletea, Cytisetea scopario-striati, Festucetea indigestae, Helianthemetea, Isoeto-Littorelletea, Isoeto-Nanojuncetea, Koelerio-Corynephoretea, Molinio-Arrhenatheretea, Montio-Cardaminetea, Nardetea, Oxycocco-Sphagnetea, Phagnalo-Rumicetea indurati, Querco-Fagetea, Scheuchzerio-Caricetea fuscae, Sedo-Scleranthetea, Stipo giganteae-Agrostietea castellanae, Thlaspietea rotundifolii, Asplenietea, Trifolio-Geranietea. Lichens and bryophytes if present always included in the relevé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database includes many unpublished relevés. A few publications cover part of the relevés. An important work in this respect is the thesis Jansen J (2011) Managing Natura 2000 in a changing world: The case of the Serra da Estrela. PhD Thesis Radboud University Nijmegen. 281 pp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online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,01</text:span><text:span text:style-name="T3"><text:s/>to </text:span><text:span text:style-name="T3">1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614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614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614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61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PT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% = Semi-aquatic: 0%; Terrestrial: 1% // Non Forest: 9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lope inclination: 100; surface cover other than plants (open soil, litter, bare rock etc.)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90-1999: 9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EU-PT-001</text:p>
          </table:table-cell>
          <table:covered-table-cell/>
          <table:covered-table-cell/>
          <table:covered-table-cell/>
          <table:covered-table-cell/>
        </table:table-row>
      </table:table>
      <text:p text:style-name="P2">Jan Jansen* (jan.jansen@science.ru.nl)<text:line-break/>NETHERLAND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