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Grasslands in the Polish Carpathians</text:p>
      <text:p text:style-name="Autoren">Joanna Korzenia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Grasslands in the Polish Carpathians</text:p>
          </table:table-cell>
          <table:covered-table-cell/>
          <table:table-cell table:style-name="Tabelle1.C2" table:number-columns-spanned="3" office:value-type="string">
            <text:p text:style-name="P6">Web address: <text:span text:style-name="T6">http://www.iop.krakow.pl/LakiKarpat/Home/enIndex</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anna Korzeniak (korzeniak@iop.krakow.p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Nature Conservation PA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is database is to collect phytosociological data from grasslands, mainly mesic semi-natural, in the Polish part of the Carpathian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Database "Grasslands in the Polish Carpathians" has been developed in the Institute of Nature Conservation of the Polish Academy of Sciences since 2007. As of June 2014, 5,422 phytosociological relevés have been collected in the database, chiefly from mesic meadows of the Arrhenatherion alliance (75%) and matgrass swards, belonging to the class Nardo-Callunetea (16%). They were recorded between 1923 and 2014 at an altitude range of 195-1840m above sea level. More than two-thirds of the material was collected after 2000, more than half of which representing data from the last 3 years and from previously unexplored or sparsely explored areas. Eighty five per cent of the relevés have a determined date, plot area, coordinates and altitude. The database “Grasslands in the Polish Carpathians” is an intrinsic part of the research on the diversity of vegetation in the Polish Carpathian grasslands, as well as a record of the changes it undergoe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8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549</text:span></text:p>
          </table:table-cell>
          <table:table-cell table:style-name="Tabelle1.C7" office:value-type="string">
            <text:p text:style-name="P8"><text:span text:style-name="T1">Estimate of existing plots:<text:line-break/></text:span><text:span text:style-name="T3">12000</text:span></text:p>
          </table:table-cell>
          <table:table-cell table:style-name="Tabelle1.C7" office:value-type="string">
            <text:p text:style-name="P8"><text:span text:style-name="T1">Completeness: <text:line-break/></text:span><text:span text:style-name="T3">46%</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674</text:span></text:p>
          </table:table-cell>
          <table:table-cell table:style-name="Tabelle1.C7" table:number-columns-spanned="2" office:value-type="string">
            <text:p text:style-name="P8"><text:span text:style-name="T1">Number of sources (biblioreferences, data collectors):<text:line-break/></text:span><text:span text:style-name="T3">69</text:span></text:p>
          </table:table-cell>
          <table:covered-table-cell/>
          <table:table-cell table:style-name="Tabelle1.C2" table:number-columns-spanned="2" office:value-type="string">
            <text:p text:style-name="P8"><text:span text:style-name="T1">Valid taxa:<text:line-break/></text:span><text:span text:style-name="T3">120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99.97; SK: 0.0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2% = Terrestrial: 102% (Non arctic-alpin: 102% [Semi-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24%; lichens (terricolous or aquat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2%; 10-100 m2: 48.7%; 100-1000 m2: 45.3%; 1000-10000 m2: 0%; &gt;= 10000 m2: 0%; unknowmn: 5.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5; slope aspect: 89; slope inclination: 91; microrelief: 0; surface cover other than plants (open soil, litter, bare rock etc.): 11; land use categories: 3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7%; point coordinates less precise than GPS, up to 1 km: 4%; small grid (not coarser than 10 km): 2%; political units or only on a coarser scale ( above 10 km):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20%; 1930-1939: 0.05%; 1940-1949: 0.85%; 1950-1959: 6.15%; 1960-1969: 11.08%; 1970-1979: 2.45%; 1980-1989: 1.18%; 1990-1999: 13.01%; 2000-2009: 28.27%; 2010-2019: 34.54%; unknown: 1.2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3; further details and future updates available from http://www.givd.info/ID/EU-PL-002</text:p>
          </table:table-cell>
          <table:covered-table-cell/>
          <table:covered-table-cell/>
          <table:covered-table-cell/>
          <table:covered-table-cell/>
        </table:table-row>
      </table:table>
      <text:p text:style-name="P2">Joanna Korzeniak* (korzeniak@iop.krakow.pl)<text:line-break/>Institute of Nature Conservation, Polish Academy of Sciences, Mickiewicza 33, 31-120 Craco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