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olish Vegetation Database</text:p>
      <text:p text:style-name="Autoren">Zygmunt Kacki &amp; Grzegorz Swach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PL-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Polish Vegetation Database</text:p>
          </table:table-cell>
          <table:covered-table-cell/>
          <table:table-cell table:style-name="Tabelle1.C2" table:number-columns-spanned="3" office:value-type="string">
            <text:p text:style-name="P6">Web address: <text:span text:style-name="T6">http://www.synbiot.uni.wroc.p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Zygmunt Kacki (zygmunt.kacki@uwr.edu.pl); Grzegorz Swacha (gswacha@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epartment of Vegetation Ecology,<text:line-break/>Institute of Environmental Biology,<text:line-break/>University of Wroclaw</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im of the Polish Vegetation Database is to gather all available phytosociological relevés from the territory of Polan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Polish Vegetation Database was established in 2007 at the Department of Biodiversity and Plant Cover Protection at University of Wroclaw. Its aim is to collect all available phytosociological data from the territory of Poland. The database includes mainly vegetation records collected during last century in accordance with the Central European phytosociological method. Polish Vegetation Database stores mainly published records from regional studies. The database also contains unpublished data. The largest group of data presents the vegetation of dry and wet grasslands 40.6%, followed by forest and shrub communities 25.6%, anthropogenic vegetation 24.4%, water and peat bogs 8,6% and other types of vegetation 0.8%. The database provides data for regional and national synthesis for the classification of vegetation. Data stored in the database is also an important source of information about the distribution of plant communities and valuable habitats of the Natura 2000 habitats. Information stored in the database is the basis for assessing the habitat preferences and large-scale patterns of plant species richness or geographical distribut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text:span><text:span text:style-name="T3"><text:s/>to </text:span><text:span text:style-name="T3">5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84951</text:span></text:p>
          </table:table-cell>
          <table:table-cell table:style-name="Tabelle1.C7" office:value-type="string">
            <text:p text:style-name="P8"><text:span text:style-name="T1">Estimate of existing plots:<text:line-break/></text:span><text:span text:style-name="T3">84951</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84951</text:span></text:p>
          </table:table-cell>
          <table:table-cell table:style-name="Tabelle1.C7" table:number-columns-spanned="2" office:value-type="string">
            <text:p text:style-name="P8"><text:span text:style-name="T1">Number of sources (biblioreferences, data collectors):<text:line-break/></text:span><text:span text:style-name="T3">584</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P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30%; lichens (terricolous or aquat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 1-10 m2: 9%; 10-100 m2: 52%; 100-1000 m2: 26%; 1000-10000 m2: 1%; &gt;= 10000 m2: 0%; unknowmn: 1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3; slope aspect: 22; slope inclination: 22;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 point coordinates less precise than GPS, up to 1 km: 76%; political units or only on a coarser scale ( above 10 km): 2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60%; 1930-1939: 0.09%; 1940-1949: 0.56%; 1950-1959: 2.07%; 1960-1969: 10.65%; 1970-1979: 17.52%; 1980-1989: 17.66%; 1990-1999: 18.23%; 2000-2009: 23.43%; 2010-2019: 4.19%; unknown: 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6-27; further details and future updates available from http://www.givd.info/ID/EU-PL-001</text:p>
          </table:table-cell>
          <table:covered-table-cell/>
          <table:covered-table-cell/>
          <table:covered-table-cell/>
          <table:covered-table-cell/>
        </table:table-row>
      </table:table>
      <text:p text:style-name="P2">Zygmunt Kacki* (zygmunt.kacki@uwr.edu.pl)<text:line-break/>Department of Vegetation Ecology, University of Wroclaw , Kanonia 6/8, 50-328 Wroclaw, POLAND<text:line-break/><text:line-break/>Grzegorz Swacha (gswacha@gmail.com)<text:line-break/>Department of Vegetation Ecology, University of Wroclaw , Kanonia 6/8, 50-328 Wroclaw, PO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