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Dutch Military Ranges Vegetation Database (DUMIRA)</text:p>
      <text:p text:style-name="Autoren">Iris de Ronde &amp; Rense Haveman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EU-NL-003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5-11-25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Dutch Military Ranges Vegetation Database (DUMIRA)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Iris de Ronde (Iris.deronde@derondehaveman.nl); Rense Haveman (Rense.Haveman@derondehaveman.nl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Central Government Real Estate Agency, Ministry of the Interior and Kingdom relation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Vegetation plot database of military ranges in the Netherlands, mainly grasslands, heathlands and acidophilous forests. Also scrubs and salt marshes are well represented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, time serie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0.01</text:span><text:span text:style-name="T3"><text:s/>to </text:span><text:span text:style-name="T3">54909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13046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13046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100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completed and continu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13587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1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1995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NL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12% = Semi-aquatic: 1%; Terrestrial: 11% // Non Forest: 92% = Aquatic: 1% (Haline water: 0%; Fresh water: 1%); Semi-aquatic: 8% (Haline water: 2%; Fresh water: 7%); Terrestrial: 83% (Non arctic-alpin: 83% [Natural: 20%; Semi-natural: 61%; Anthropogenic: 2%]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; bryophytes (terricolous or aquatic): 75%; lichens (terricolous or aquatic): 25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&lt; 1 m2: 1%; 1-10 m2: 65%; 10-100 m2: 33%; 100-1000 m2: 1%; 1000-10000 m2: 0%; &gt;= 10000 m2: 0%; unknowmn: 0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0; slope aspect: 43; slope inclination: 23; microrelief: 0; surface cover other than plants (open soil, litter, bare rock etc.): 15; other soil attributes: 0; soil pH: 0; land use categories: 0; soil depth: 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0%; cover: 100%; number of individuals: 0%; measurements like diameter or height of trees: 0%; biomass: 0%; other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90%; point coordinates less precise than GPS, up to 1 km: 7%; small grid (not coarser than 10 km): 1%; political units or only on a coarser scale ( above 10 km): 3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before 1920: 0%; 1920-1929: 0%; 1930-1939: 0%; 1940-1949: 0%; 1950-1959: 0%; 1960-1969: 0%; 1970-1979: 0%; 1980-1989: 0%; 1990-1999: 9%; 2000-2009: 60%; 2010-2019: 31%; unknown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6-07-19; further details and future updates available from http://www.givd.info/ID/EU-NL-003</text:p>
          </table:table-cell>
          <table:covered-table-cell/>
          <table:covered-table-cell/>
          <table:covered-table-cell/>
          <table:covered-table-cell/>
        </table:table-row>
      </table:table>
      <text:p text:style-name="P2">Iris de Ronde* (Iris.deronde@derondehaveman.nl)<text:line-break/>De Ronde &amp; Haveman, NETHERLANDS<text:line-break/><text:line-break/>Rense Haveman (Rense.Haveman@derondehaveman.nl)<text:line-break/>De Ronde &amp; Haveman, NETHERLANDS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