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Montenegro -- National Vegetation database of Montenegro</text:p>
      <text:p text:style-name="Autoren">Milica  Stanisi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ME-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Vegetation Database of Montenegro</text:p>
          </table:table-cell>
          <table:covered-table-cell/>
          <table:table-cell table:style-name="Tabelle1.C2" table:number-columns-spanned="3" office:value-type="string">
            <text:p text:style-name="P6">Web address: <text:span text:style-name="T6">https://www.ucg.ac.me/pmf</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ilica  Stanisic (milicas@ucg.ac.m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University of Montenegro, Faculty of Natural Sciences and Mathematic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vegetation database contains all published phytosociological relevés. It includes the data on different vegetation types in Montenegro (forest, grasslands, meadows, sand dunes, etc.). This database is initiated by University of Montenegro, Faculty of Natural Sciences and Mathematics (Department for Biology) with support of Dr. Urban Silc (Slovenian Academy of Science).<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2</text:span><text:span text:style-name="T3"><text:s/>to </text:span><text:span text:style-name="T3">7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293</text:span></text:p>
          </table:table-cell>
          <table:table-cell table:style-name="Tabelle1.C7" office:value-type="string">
            <text:p text:style-name="P8"><text:span text:style-name="T1">Estimate of existing plots:<text:line-break/></text:span><text:span text:style-name="T3">3293</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54</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ME: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04%; 1-10 m2: 22.2%; 10-100 m2: 46.77%; 100-1000 m2: 16.12%; 1000-10000 m2: 5.13%; &gt;= 10000 m2: 0%; unknowmn: 8.74%;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72.79; slope aspect: 53; slope inclination: 51,6; microrelief: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35.04%; political units or only on a coarser scale ( above 10 km): 64.9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21%; 1940-1949: 0.48%; 1950-1959: 8.02%; 1960-1969: 23.26%; 1970-1979: 5.10%; 1980-1989: 11.17%; 1990-1999: 3.25%; 2000-2009: 4.22%; 2010-2019: 17.89%; after 2020: 26.4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4-20; further details and future updates available from http://www.givd.info/ID/EU-ME-001</text:p>
          </table:table-cell>
          <table:covered-table-cell/>
          <table:covered-table-cell/>
          <table:covered-table-cell/>
          <table:covered-table-cell/>
        </table:table-row>
      </table:table>
      <text:p text:style-name="P2">Milica  Stanisic* (milicas@ucg.ac.me)<text:line-break/>Biology, Faculty of Natural Sciences and Mathematics, University of Montenefro, Džordža Vašingtona bb, 81000 Podgorica, MONTENEGRO<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