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Lithuanian vegetation Database</text:p>
      <text:p text:style-name="Autoren">Valerijus Rasomaviciu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LT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6-01-04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Lithuanian vegetation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$v.WebAddress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Valerijus Rasomavicius (valerijus.rasomavicius@botanika.lt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Institute of Botany of Nature Research Centre, Zaliuju ezeru str.49, LT-08406 Vilnius, Lithuania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Elements of vegetation (species, communities, habitats) as regional indicators of global changes and anthropogenic impact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$v.abstractText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not yet available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CSV file, other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4</text:span><text:span text:style-name="T3"><text:s/>to </text:span><text:span text:style-name="T3">4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800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emerg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800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LT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5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-10 m2: 5%; 10-100 m2: 90%; 100-1000 m2: 5%; 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slope aspect: 3; slope inclination: 1; microrelief: 10; soil pH: 5; land use categories: 1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%; political units or only on a coarser scale ( above 10 km): 9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LT-001</text:p>
          </table:table-cell>
          <table:covered-table-cell/>
          <table:covered-table-cell/>
          <table:covered-table-cell/>
          <table:covered-table-cell/>
        </table:table-row>
      </table:table>
      <text:p text:style-name="P2">Valerijus Rasomavicius* (valerijus.rasomavicius@botanika.lt)<text:line-break/>Institute of Botany, Nature Research Centre, Zaliuju ezeru str. 49, LT-08406 Vilnius, LITHUAN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