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driaVeg -- Central Adriatic Coastal vegetation (Italy)</text:p>
      <text:p text:style-name="Autoren">Angela  Stanisci &amp; Maria Carla  de Francesc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2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2-16</text:span></text:p>
          </table:table-cell>
        </table:table-row>
        <table:table-row table:style-name="Tabelle1.1">
          <table:table-cell table:style-name="Tabelle1.A2" table:number-columns-spanned="2" office:value-type="string">
            <text:p text:style-name="P3">AdriaVeg</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gela  Stanisci (stanisci@unimol.it); Maria Carla  de Francesco (maria.defrancesco@unimol.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nviXLab, Dep. Biosciences and Territory, University of Molise, Termoli (CB) and Pesche (IS), Ital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coastal vegetation plots of the central Adriatic coast (Abruzzo, Molise, and Apulia Regions, Italy). Each survey includes an accurate description of the sampling site. Furthermore, each vegetation plot is associated, where appropriate, with the corresponding habitat of Community Interest (in the sense of the "Habitats Directive" 92/43/EEC). The scope of the database is the long term ecological monitoring and more than 50% of the plots are resurveyed many tim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ADRIAVEG: Central Adriatic Coastal vegetation (Italy) database includes vegetation surveys from 1985 to 2025, both published and unpublished, covering coastal dune and transition habitats along the coasts of the Abruzzo and Molise Regions. It includes a total of 1,000 vegetation samplings, with 54,9% of resurveyed vegetation plots, 301 vascular plant taxa and 67 families.<text:line-break/>The database is digitized in Excel format and also includes key information on the sampling station, such as date, plot area (m2), geographic coordinates, vegetation cover, species richness, and the corresponding habitat of Community Interest (according to the Habitats Directive 92/43/EEC). Furthermore, the codes of the SAC sites, localities, and related projects are also reported.<text:line-break/>ADRIAVEG includes vegetation samplings belonging to 14 EC habitats (1210, 1410, 1420, 1510*, 2110, 2120, 2130*, 2210, 2230, 2250*, 2260, 2270*, 3170*, 9340), of which 4 have priority conservation importance at European Union level. The database, due to its temporal and spatial extension, provides a lot of information on the distribution and conservation status of dune areas along the central coast of the Adriatic Se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1</text:span></text:p>
          </table:table-cell>
          <table:table-cell table:style-name="Tabelle1.C7" office:value-type="string">
            <text:p text:style-name="P8"><text:span text:style-name="T1">Estimate of existing plots:<text:line-break/></text:span><text:span text:style-name="T3">45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00</text:span></text:p>
          </table:table-cell>
          <table:table-cell table:style-name="Tabelle1.C7" table:number-columns-spanned="2" office:value-type="string">
            <text:p text:style-name="P8"><text:span text:style-name="T1">Number of sources (biblioreferences, data collectors):<text:line-break/></text:span><text:span text:style-name="T3">7</text:span></text:p>
          </table:table-cell>
          <table:covered-table-cell/>
          <table:table-cell table:style-name="Tabelle1.C2" table:number-columns-spanned="2" office:value-type="string">
            <text:p text:style-name="P8"><text:span text:style-name="T1">Valid taxa:<text:line-break/></text:span><text:span text:style-name="T3">30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8% = Terrestrial: 28% // Non Forest: 194% = Semi-aquatic: 17% (Haline water: 17%); Terrestrial: 177% (Non arctic-alpin: 177% [Natural: 17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79%</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24.7%; 10-100 m2: 75,0%; 100-1000 m2: 0.3%;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83%; number of individuals: 0%; measurements like diameter or height of trees: 0%; biomass: 0%; oth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6.8%; point coordinates less precise than GPS, up to 1 km: 11.9%; small grid (not coarser than 10 km): 1.3%;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9%; 1990-1999: 2.9%; 2000-2009: 1.3%; 2010-2019: 40.3%; after 2020: 46.5%;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28; further details and future updates available from http://www.givd.info/ID/EU-IT-024</text:p>
          </table:table-cell>
          <table:covered-table-cell/>
          <table:covered-table-cell/>
          <table:covered-table-cell/>
          <table:covered-table-cell/>
        </table:table-row>
      </table:table>
      <text:p text:style-name="P2">Angela  Stanisci* (stanisci@unimol.it)<text:line-break/>Biosciences and Territory, University of Molise, Duca degli Abruzzi, 86039 Termoli (CB), ITALY<text:line-break/><text:line-break/>Maria Carla  de Francesco (maria.defrancesco@unimol.it)<text:line-break/>Biosciences and Territory, University of Molise, Duca degli Abruzzi, 86039 Termoli (CB),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