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AMS-VegBank - Alma Mater Studiorum - University of Bologna -- Italian Vegetation Data</text:p>
      <text:p text:style-name="Autoren">Alessandro Chiarucci, Fabrizio Buldrini, Vanessa Bruzzaniti &amp; Juri Nascimbene</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IT-02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03-05</text:span></text:p>
          </table:table-cell>
        </table:table-row>
        <table:table-row table:style-name="Tabelle1.1">
          <table:table-cell table:style-name="Tabelle1.A2" table:number-columns-spanned="2" office:value-type="string">
            <text:p text:style-name="P3">AMS-VegBank - Alma Mater Studiorum - University of Bologna</text:p>
          </table:table-cell>
          <table:covered-table-cell/>
          <table:table-cell table:style-name="Tabelle1.C2" table:number-columns-spanned="3" office:value-type="string">
            <text:p text:style-name="P6">Web address: <text:span text:style-name="T6">alessandro.chiarucci@unibo.it</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lessandro Chiarucci (alessandro.chiarucci@unibo.it); Fabrizio Buldrini (fabrizio.buldrini@unibo.it); Vanessa Bruzzaniti (vanessa.bruzzaniti2@unibo.it); Juri Nascimbene (juri.nascimbene@unibo.i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Alessandro Chiarucci</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is database aims to archive vegetation plot data from published and unpublished sources, to support the ecological, biogeographical and conservation research on Italian plant communities with a focus on specific projects and with an open cooperation with the other national databases. The database started as an internal archive of the vegetation ecologists working at the Alma Mater Studiorum – University of Bologna, the oldest university of the Western World, and one of the largest in Italy, with one of the largest connection network in Europe. The specific aim of AMS-VegBank is to collect vegetation data from specific research projects, by archiving vegetation plot data with high quality spatial and temporal referenc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Vegetation Plot Database - Alma Mater Studiorum - University of Bologna (AMS-VegBank) is presently made up of more than 25.000 vegetation plots, largely coming from specific research projects on Italian plant communities performed by researchers connected with the institution. The database is made up by collection of plot data containing accurate information on vegetation composition and structure as well as the physical environment collected within projects coordinated by leading vegetation scientists and performed in various parts of Italy.<text:line-break/>Among these, the most relevant projects are: 1) Mediterranean Islands Project (ISL), which consists of more than 8.500 plots, many of which are original, on smaller Mediterranean islands; 2) The Dolomiti (DOL) project contains almost 2.400 phytosociological plots, largely collected by Sandro and Erika Pignatti within a time frame of several decades and which have been accurately geo-referenced and properly archived; 3) the complete collection of all the plots sampled in the Foreste Casentinesi National Park (INP), including the first phytosociological relevés done in Italy by Zangheri (years 1930-1964) to the actual studies aiming to vegetation mapping or collecting probabilistic data for monitoring purposes. 4) Vegetation database of the Nature Reserve Network of Emilia Romagna Region (RER), containing almost 2.100 plots largely original. 5) The Vegetation of serpentine outcrops of Italian peninsula (SER), with over 250 plots, almost completely original. 6) The Segetal Vegetation project (SEV) that contains almost 800 plots. 7) The Monitoring project of the Maremma Natural Park (MNP), with almost 100 plots sampled with a probabilistic scheme and sub-metric spatial accuracy. 8) The Mangroves forests Project (MAF) with over 30 plots sampled in Persian Gulf and Gulf of Oman, completely original. 9) The Caltha Project (CAL) that includes the result of the monitoring of Caltha palustris in the Foreste Casentinesi National Park. 10) LIV (Ligurian vegetation) Project: a complete collection of phytosociological investigations of the Ligurian woods includes more than 900 plots. 11) The CST Castanea Project that contains more than 250 plots of Italian chestnut woods. 12) The Monitoring project of the Natura2000 Network of the Siena Province (SIM), with more than 600 original plots sampled with a probabilistic scheme and sub-metric spatial accuracy. Then, a Miscellaneous Project (Various Italian Plots – VIP) is used to to collect data from a number of smaller projects and data assembled from several published and unpublished sources and presently contains more than 7.500 plots.<text:line-break/>The database currently stores more than 25.000 plot data and is still growing on several projects. For example, in 2020 our team collected more than 500 original georeferenced plots with the Mediterranean Islands Project (ISL), the Dolomiti Project (DOL) and other projects. <text:line-break/>Since 2021 AMS-VegBank has been participating with four resampling works on the Italian territory at ResurveyEurope Initiative, an EVA project that aims to include time series with repeated samples of the same graph in the European Vegetation Archive.<text:line-break/>The database is presently developed using Turboveg. A project of interaction with the Vegetation Plot Database - Sapienza University of Rome (EU-IT-011) is scheduled in order to minimize plot overlap and optimize project coverage between the two database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text:span><text:span text:style-name="T3"><text:s/>to </text:span><text:span text:style-name="T3">9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5077</text:span></text:p>
          </table:table-cell>
          <table:table-cell table:style-name="Tabelle1.C7" office:value-type="string">
            <text:p text:style-name="P8"><text:span text:style-name="T1">Estimate of existing plots:<text:line-break/></text:span><text:span text:style-name="T3">25077</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5077</text:span></text:p>
          </table:table-cell>
          <table:table-cell table:style-name="Tabelle1.C7" table:number-columns-spanned="2" office:value-type="string">
            <text:p text:style-name="P8"><text:span text:style-name="T1">Number of sources (biblioreferences, data collectors):<text:line-break/></text:span><text:span text:style-name="T3">365</text:span></text:p>
          </table:table-cell>
          <table:covered-table-cell/>
          <table:table-cell table:style-name="Tabelle1.C2" table:number-columns-spanned="2" office:value-type="string">
            <text:p text:style-name="P8"><text:span text:style-name="T1">Valid taxa:<text:line-break/></text:span><text:span text:style-name="T3">21246</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IT: 99.9; MT: 0.04; SI: 0.01; TN: 0.01; FR: 0.01; ES: 0.01; GR: 0.01; IR: 0.0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48% = Semi-aquatic: 4%; Terrestrial: 44% // Non Forest: 52% = Aquatic: 1% (Haline water: 1%; Fresh water: 1%); Semi-aquatic: 2% (Haline water: 1%; Fresh water: 1%); Terrestrial: 49% (Arctic-alpin: 10%; Non arctic-alpin: 39% [Natural: 32%; Semi-natural: 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6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2%; 1-10 m2: 10%; 10-100 m2: 40%; 100-1000 m2: 30%; unknowmn: 19.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72,91; slope aspect: 59,83; slope inclination: 59,80;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 cover: 9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0,13%; point coordinates less precise than GPS, up to 1 km: 50,57%; small grid (not coarser than 10 km): 15,66%; political units or only on a coarser scale ( above 10 km): 1,4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02%; 1940-1949: 0,34%; 1950-1959: 0,78%; 1960-1969: 2,78%; 1970-1979: 12,21%; 1980-1989: 12,62%; 1990-1999: 22,70%; 2000-2009: 22,13%; 2010-2019: 10%; after 2020: 1,39%</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IT-021</text:p>
          </table:table-cell>
          <table:covered-table-cell/>
          <table:covered-table-cell/>
          <table:covered-table-cell/>
          <table:covered-table-cell/>
        </table:table-row>
      </table:table>
      <text:p text:style-name="P2">Alessandro Chiarucci* (alessandro.chiarucci@unibo.it)<text:line-break/>Department of Biological, Geological &amp; Environmental Sciences, Alma Mater Studiorum - University of Bologna, Via Irnerio 42, 40126 Bologna, ITALY<text:line-break/><text:line-break/>Fabrizio Buldrini (fabrizio.buldrini@unibo.it)<text:line-break/>Department of Biological, Geological &amp; Environmental Sciences, Alma Mater Studiorum - University of Bologna, Via Irnerio 42, 40126 Bologna, ITALY<text:line-break/><text:line-break/>Vanessa Bruzzaniti (vanessa.bruzzaniti2@unibo.it)<text:line-break/>Department of Biological, Geological &amp; Environmental Sciences, Alma Mater Studiorum - University of Bologna, Via Irnerio 42, 40126 Bologna, ITALY<text:line-break/><text:line-break/>Juri Nascimbene (juri.nascimbene@unibo.it)<text:line-break/>Department of Biological, Geological &amp; Environmental Sciences, Alma Mater Studiorum - University of Bologna, Via Irnerio 42, 40126 Bologna, ITAL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