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RanVegDunes -- A random plot-database of Italian coastal dunes</text:p>
      <text:p text:style-name="Autoren">Alicia Teresa Rosario Acosta, Marta Gaia Sperandii, Irene Prisco, Angela Stanisci &amp; Claudia Angiolin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IT-020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RanVegDune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licia Teresa Rosario Acosta (acosta@uniroma3.it); Marta Gaia Sperandii (martagaia.sperandii@uniroma3.it); Irene Prisco (irene.prisco@uniroma3.it); Angela Stanisci (stanisci@unimol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aboratorio di Ecologia Vegetale<text:line-break/>Dipartimento di Biologia Ambientale<text:line-break/>Università Roma Tre (Rome - Italy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original random relevés conducted on Holocenic dunes of Italy. We considered 6 administrative regions along the Tyrrhenian and the Adriatic coasts (Toscana, Lazio, Campania, Abruzzo, Molise, Puglia). All random relevés are georeferenc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</text:span><text:span text:style-name="T3"><text:s/>to </text:span><text:span text:style-name="T3">4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20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84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6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84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% = Terrestrial: 10% // Non Forest: 122% = Terrestrial: 122% (Non arctic-alpin: 122% [Natural: 122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other soil attributes: 6,43 ; soil pH: 6,43 %; other attributes: sea distance (12%)<text:line-break/>other soil attributes: granulometry, content of organic matter, soil moisture and conductivity (6,43%)<text:line-break/>wind parameters: wind erosion, sand burial (6,43%)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9.5%; small grid (not coarser than 10 km): 0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00-2009: 43,57%; 2010-2019: 56,4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4-26; further details and future updates available from http://www.givd.info/ID/EU-IT-020</text:p>
          </table:table-cell>
          <table:covered-table-cell/>
          <table:covered-table-cell/>
          <table:covered-table-cell/>
          <table:covered-table-cell/>
        </table:table-row>
      </table:table>
      <text:p text:style-name="P2">Alicia Teresa Rosario Acosta* (acosta@uniroma3.it)<text:line-break/>Dipartimento di Scienze, Università Roma Tre, Viale G. Marconi 446, 00146 Rome, ITALY<text:line-break/><text:line-break/>Marta Gaia Sperandii (martagaia.sperandii@uniroma3.it)<text:line-break/>Dipartimento di Scienze, Università Roma Tre, Viale G. Marconi 446, 00146 Rome, ITALY<text:line-break/><text:line-break/>Irene Prisco (irene.prisco@uniroma3.it)<text:line-break/>Dipartimento di Scienze, Università Roma Tre, Viale G. Marconi 446, 00146 Rome, ITALY<text:line-break/><text:line-break/>Angela Stanisci (stanisci@unimol.it)<text:line-break/>Dipartimento di Bioscienze e Territorio, Università degli Studi del Molise, C.da Fonte Lappone, 86090 Pesche (IS), ITALY<text:line-break/><text:line-break/>Claudia Angiolini (claudia.angiolini@unisi.it)<text:line-break/>Dipartimento di Scienze della Vita, Università degli Studi di Siena, Via Pier Andrea Mattioli, 4  , 53100 Siena , ITAL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