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IOLA -- Database of High Mountain Vegetation of Central Apennines</text:p>
      <text:p text:style-name="Autoren">Angela Stanisci, Alberto Evangelista, Maria Laura Carranza, Ludovico Frate &amp; Adriano Stinc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IT-019</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VIOLA</text:p>
          </table:table-cell>
          <table:covered-table-cell/>
          <table:table-cell table:style-name="Tabelle1.C2" table:number-columns-spanned="3" office:value-type="string">
            <text:p text:style-name="P6">Web address: <text:span text:style-name="T6">http://www.givd.info/ID/EU-IT-019</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gela Stanisci (stanisci@unimol.it); Alberto Evangelista (evangelistalberto@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EnviX-Lab, Dipartimento di Bioscienze e Territorio, Università degli Studi del Molise, Contrada Fonte Lappone, Pesche (I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published and unpublished phytosociological relevés of high-mountain vegetation in Central Apennines (Italy). We considered only relevés and plant communities beyond the treeline (ca. 1600 m a.s.l.) in central Apennines. Each relevés is associated with an accurate site description. Moreover, each vegetation plot is associated with the corresponding habitat of Community interest (sensu "Habitats Directive" 92/43/EEC), where appropriat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of high mountain vegetation of central Apennines, hereafter called VIOLA (GIVD ID EU-IT-019), includes published and unpublished phytosociological relevés of high elevation habitats occurring<text:line-break/>in central Italy (Gran Sasso, Majella, Matese, Meta, Velino Mountains). VIOLA, digitised in to TURBOVEG, is the first standardised and exchangeable database on Mediterranean high-elevation vegetation of Italy. It includes 1687 relevés collected during the period 1955–2014, containing 670 taxa, and such numbers will increase as new vegetation data becomes available. The relevés are distributed above the treeline (between 1600 to 2900 m a.s.l.) and refer to the dwarf shrublands, the oro-mediterranean grasslands and high elevation scree and<text:line-break/>cliff vegetation. Most of the relevés are georeferenced to different levels of accuracy using information from toponyms, altitude, slope, aspect and, if available, GPS coordinates. We followed Conti et al. (2005, 2007) for<text:line-break/>the taxonomic attribution and nomenclatural updates of vascular plant taxa and, for solving synonymy problems, we also consulted other national and international vascular plants checklists. For each taxon, the cover/abundance value recorded in the relevés is reported. In addition, the Ellenberg indicator values, life form and chorotype are described. Where appropriate, the corresponding EC habitat (92/43/EEC Habitats Directive) is assigned to each vegetation relevé. Currently, VIOLA includes vegetation relevés belonging to 7 EC habitats (4060, 4070*, 6170, 6210, 6230*, 8120, 8210). VIOLA offers a sound baseline for carrying out a multitude of ecological studies, and is an efficient tool for analyzing EC habitat distribution over time. Moreover, it provides useful information on shifts in altitudinal distribution of plant taxa resulting from global warming (thermophilization process) and land use changes. The VIOLA database is included in the European Vegetation Archive (EVA, www.euroveg.org) and in the Italian national vegetation database (VegItaly, www.vegitaly.it, EU-IT-001).</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3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726</text:span></text:p>
          </table:table-cell>
          <table:table-cell table:style-name="Tabelle1.C7" office:value-type="string">
            <text:p text:style-name="P8"><text:span text:style-name="T1">Estimate of existing plots:<text:line-break/></text:span><text:span text:style-name="T3">2000</text:span></text:p>
          </table:table-cell>
          <table:table-cell table:style-name="Tabelle1.C7" office:value-type="string">
            <text:p text:style-name="P8"><text:span text:style-name="T1">Completeness: <text:line-break/></text:span><text:span text:style-name="T3">8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726</text:span></text:p>
          </table:table-cell>
          <table:table-cell table:style-name="Tabelle1.C7" table:number-columns-spanned="2" office:value-type="string">
            <text:p text:style-name="P8"><text:span text:style-name="T1">Number of sources (biblioreferences, data collectors):<text:line-break/></text:span><text:span text:style-name="T3">38</text:span></text:p>
          </table:table-cell>
          <table:covered-table-cell/>
          <table:table-cell table:style-name="Tabelle1.C2" table:number-columns-spanned="2" office:value-type="string">
            <text:p text:style-name="P8"><text:span text:style-name="T1">Valid taxa:<text:line-break/></text:span><text:span text:style-name="T3">71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I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12%; 1-10 m2: 17.15%; 10-100 m2: 79.20%; 100-1000 m2: 1.85%; unknowmn: 1.6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89.40; slope inclination: 87.83; other attributes: The height of the plot goes from 1600 to 2912 (Corno Grande) on mainly limestone soil. The directions are North, South, West and East, the medium slope inclination of the plot is 26,7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50%; small grid (not coarser than 10 km): 5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50-1959: 4.92%; 1960-1969: 9.33%; 1970-1979: 6.60%; 1980-1989: 9.04%; 1990-1999: 28.57%; 2000-2009: 39.63%; 2010-2019: 1.9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4-29; further details and future updates available from http://www.givd.info/ID/EU-IT-019</text:p>
          </table:table-cell>
          <table:covered-table-cell/>
          <table:covered-table-cell/>
          <table:covered-table-cell/>
          <table:covered-table-cell/>
        </table:table-row>
      </table:table>
      <text:p text:style-name="P2">Angela Stanisci* (stanisci@unimol.it)<text:line-break/>Dipartimento di Bioscienze e Territorio, Università degli Studi Molise, Contrada Fonte Lappone, 86090 Pesche (IS), ITALY<text:line-break/><text:line-break/>Alberto Evangelista (evangelistalberto@gmail.com)<text:line-break/>Dipartimento di Bioscienze e Territorio, Università degli Studi Molise, Contrada Fonte Lappone, 86090 Pesche (IS), ITALY<text:line-break/><text:line-break/>Maria Laura Carranza (carranza@unimol.it)<text:line-break/>Dipartimento di Bioscienze e Territorio, Università degli Studi Molise, Contrada Fonte Lappone, 86090 Pesche (IS), ITALY<text:line-break/><text:line-break/>Ludovico Frate (frateludovico@gmail.com)<text:line-break/>Dipartimento di Bioscienze e Territorio, Università degli Studi Molise, Contrada Fonte Lappone, 86090 Pesche (IS), ITALY<text:line-break/><text:line-break/>Adriano Stinca (adriano.stinca@unina.it)<text:line-break/>Dipartimento di Agraria, Università degli Studi di Napoli Federico II, Via Università, 100, 80055  Portici (Na),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