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Vegetation Plot Database - Sapienza University of Rome -- VPD-Sapienza</text:p>
      <text:p text:style-name="Autoren">Emiliano Agrillo, Fabio Attorre, Nicola  Alessi, Marco  Massimi, Michele De Sanctis &amp; Vito Emanuele Cambri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IT-01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9-12-10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Vegetation Plot Database - Sapienza University of Rom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Emiliano Agrillo (emiliano.agrillo@gmail.com); Fabio Attorre (fabio.attorre@uniroma1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Department of Environmental Biology, “Sapienza” University of Roma, Botanical Garden Largo Cristina di Svezia 24, 00165 Roma, Italy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-set aims at storing vegetation plots from published/unpublished sources, in order to support large scale vegetation classification and ecological analyses on the Italian territory.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In Italy, many research groups are aimed to establish and encourage the development of a national “Geobotanical Archive”, based on floristic and vegetation plots recorded relying upon the European phytosociological tradition (e.g Braun-Blanquet’s approach). Recently, several initiatives have been finalized to the fulfillment of a global vegetation-plot database repository (i.e. EVA and GIVD). As part of this process here we present the “Georeferenced Vegetation Database - Sapienza University of Roma” project. It is an ongoing vegetation-plots database, which collects relevés sampled in the whole Italian territory. <text:line-break/>Most the data stored in the GVD-Sapienza are phytosociological relevés (72.67 %), the database contains also plots where data have been collected using other sampling methods (27.34 %). At present, the 21.917 vegetation plots encompassed in GVD-Sapienza come from multiple scientific sources: 15.430 plots from published contributions on plant-communities; 6.487 from unpublished field research. The time span of the database covers the period from 1935 to 2015, all are geographically referred with an accuracy scale.<text:line-break/>This archive was based on the need to go beyond a more consistent support to the coenological information. It explicitly raises the issue of the requirement of a general, geographically exhaustive geobotanical  survey for the country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other, ArcGis database and Google Earth/KML Files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Excel, CSV file, plain text file, other, ArcGis database and Google Earth/KML Files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25</text:span><text:span text:style-name="T3"><text:s/>to </text:span><text:span text:style-name="T3">2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50512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50512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50512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36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T: 99.99; SM: 0.0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0% // Non Forest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24%; only trees and shrubs: 5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.2%; 1-10 m2: 8.6%; 10-100 m2: 33.6%; 100-1000 m2: 33.0%; 1000-10000 m2: 0%; &gt;= 10000 m2: 0%; unknowmn: 35.2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54.45; slope aspect: 50.56; slope inclination: 49.47; microrelief: 0; surface cover other than plants (open soil, litter, bare rock etc.): 0; other soil attributes: 0; soil pH: 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.01%; cover: 99.99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30.30%; point coordinates less precise than GPS, up to 1 km: 67.07%; small grid (not coarser than 10 km): 0.47%; political units or only on a coarser scale ( above 10 km): 0.2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%; 1930-1939: 0.032%; 1940-1949: 0%; 1950-1959: 0.014%; 1960-1969: 0.475%; 1970-1979: 1.533%; 1980-1989: 32.678%; 1990-1999: 16.997%; 2000-2009: 40.767%; 2010-2019: 6.292%; unknown: 1.21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03; further details and future updates available from http://www.givd.info/ID/EU-IT-011</text:p>
          </table:table-cell>
          <table:covered-table-cell/>
          <table:covered-table-cell/>
          <table:covered-table-cell/>
          <table:covered-table-cell/>
        </table:table-row>
      </table:table>
      <text:p text:style-name="P2">Emiliano Agrillo* (emiliano.agrillo@gmail.com)<text:line-break/>Dept. Environmental Biology, Sapienza University of Roma, ITALY<text:line-break/><text:line-break/>Fabio Attorre (fabio.attorre@uniroma1.it)<text:line-break/>Dept. Environmental Biology, Sapienza University of Roma, ITALY<text:line-break/><text:line-break/>Nicola  Alessi (nicolaalessi87@gmail.com)<text:line-break/>Dept. Environmental Biology, Sapienza University of Roma, ITALY<text:line-break/><text:line-break/>Marco  Massimi (marco.massimi@hotmail.com)<text:line-break/>Dept. Environmental Biology, Sapienza University of Roma, ITALY<text:line-break/><text:line-break/>Michele De Sanctis (michedes@gmail.com)<text:line-break/>Dept. Environmental Biology, Sapienza University of Roma, ITALY<text:line-break/><text:line-break/>Vito Emanuele Cambria (cambriavito@yahoo.it)<text:line-break/>Dept. Environmental Biology, Sapienza University of Roma, ITAL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