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Dunes -- A coastal dune vegetation database for the analysis of Italian EU habitats</text:p>
      <text:p text:style-name="Autoren">Irene Prisco, Alicia T.R. Acosta, Silvia Del Vecchio &amp; Marta Carbon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VegDune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Irene Prisco (irene.prisco@uniroma3.it); Alicia T.R. Acosta (acosta@uniroma3.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Laboratorio di Ecologia Vegetale<text:line-break/>Dipartimento di Scienze<text:line-break/>Università Roma Tre<text:line-break/>Rome - Ital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original phytosociological relevés of Italian coastal dunes. We considered only plant communities of Holocenic dunes. Each vegetation plot is associated to a habitat of Community interest (sensu "Habitats Directive" 92/43/EE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Considering the critically poor conservation state of coastal habitats in Italy, we built a national vegetation database with the aim of investigate the current state of knowledge on coastal dune vegetation and to provide a useful tool for the future monitoring and surveillance of EU habitats and species, as required by Habitats Directive.<text:line-break/>We collected previously published information (2666 phytosociological relevés) concerning Italian coastal dune vegetation, mostly ranged from 1980 to present day. The relevés are stored in the Turboveg format and all of them are georeferenced with a specified geographic accuracy level.<text:line-break/>Relevés are related to 10 sandy dune habitats (sensu 92/43/EEC Habitats Directive), including upper beach, embryo dunes, mobile dunes, transition dunes, fixed dunes and inland dunes with woody vegetation. Most  habitats are widespread throughout the Italian coasts and are represented by a good number of samples. Insular areas are characterized by a high number of plant species and phytosociological associations, often rare or endemic.</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text:span><text:span text:style-name="T3"><text:s/>to </text:span><text:span text:style-name="T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806</text:span></text:p>
          </table:table-cell>
          <table:table-cell table:style-name="Tabelle1.C7" office:value-type="string">
            <text:p text:style-name="P8"><text:span text:style-name="T1">Estimate of existing plots:<text:line-break/></text:span><text:span text:style-name="T3">280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806</text:span></text:p>
          </table:table-cell>
          <table:table-cell table:style-name="Tabelle1.C7" table:number-columns-spanned="2" office:value-type="string">
            <text:p text:style-name="P8"><text:span text:style-name="T1">Number of sources (biblioreferences, data collectors):<text:line-break/></text:span><text:span text:style-name="T3">7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50%; 1-10 m2: 12.22%; 10-100 m2: 56.84%; 100-1000 m2: 19.21%; unknowmn: 11.2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 slope aspect: 1; slope inclination: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71%; point coordinates less precise than GPS, up to 1 km: 32.89%; small grid (not coarser than 10 km): 38.49%; political units or only on a coarser scale ( above 10 km): 26.9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60-1969: 0.78%; 1970-1979: 24.73%; 1980-1989: 31.54%; 1990-1999: 23.14%; 2000-2009: 18.03%; 2010-2019: 1.7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04; further details and future updates available from http://www.givd.info/ID/EU-IT-005</text:p>
          </table:table-cell>
          <table:covered-table-cell/>
          <table:covered-table-cell/>
          <table:covered-table-cell/>
          <table:covered-table-cell/>
        </table:table-row>
      </table:table>
      <text:p text:style-name="P2">Irene Prisco* (irene.prisco@uniroma3.it)<text:line-break/>Dipartimento di Scienze, Università Roma Tre, Viale G. Marconi 446, 00146 Rome, ITALY<text:line-break/><text:line-break/>Alicia T.R. Acosta (acosta@uniroma3.it)<text:line-break/>Dipartimento di Scienze, Università Roma Tre, Viale G. Marconi 446, 00146 Rome, ITALY<text:line-break/><text:line-break/>Silvia Del Vecchio (silvia.delvecchio@unive.it)<text:line-break/>Centre for Estuarine and Marine Studies, Università Ca’ Foscari Venezia, Castello 2737b, 30122 Venice, ITALY<text:line-break/><text:line-break/>Marta Carboni (marta.carboni@gmx.net)<text:line-break/>Laboratoire d’Ecologie Alpine, Université Joseph Fourier,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