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hytosociological Database of Non-Forest Vegetation in Croatia</text:p>
      <text:p text:style-name="Autoren">Zvjezdana Stanc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HR-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Phytosociological Database of Non-Forest Vegetation in Croat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Zvjezdana Stancic (zvjezdana.stancic@gfv.hr, zvjezdana.stancic@kr.t-com.h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Zvjezdana Stanc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non-forest vegetation in Croatia.<text:line-break/>Grassland vegetation: 3586 relevés.<text:line-break/>Marshland vegetation: 841 relevés.<text:line-break/>Water vegetation: 247 relevés.<text:line-break/>Halophilous coastal vegetation: 483 relevés.<text:line-break/>Vegetation of trampled habitats: 283 relevés.<text:line-break/>Ruderal vegetation: 184 relevés, in preparation.<text:line-break/>Forest vegetation: 104 relevés, in prepar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Phytosociological investigations based on the Braun-Blanquet approach were begun, in Croatia, by Ivo Horvat and Stjepan Horvatic in the first half of the 20th century. They have had many successors, most of whom were active in the period between 1960 and 1990. A considerable amount of data, both from the literature and those newly collected in the field, has been accumulated. Due to the application of this data to scientific purposes, the construction of a phytosociological database has been in progress for more than ten years. The Turboveg program is used for storage of the data. So far, over 5700 relevés from the territory of Croatia have been collected. Regarding the coverage of specific vegetation types, the best represented are: grassland, marshland, water, halophilous coastal vegetation and the vegetation of trampled habitats. For these vegetation types, almost all available data have been collected. Collection and storage of data on other vegetation types is still in progres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4</text:span><text:span text:style-name="T3"><text:s/>to </text:span><text:span text:style-name="T3">6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728</text:span></text:p>
          </table:table-cell>
          <table:table-cell table:style-name="Tabelle1.C7" office:value-type="string">
            <text:p text:style-name="P8"><text:span text:style-name="T1">Estimate of existing plots:<text:line-break/></text:span><text:span text:style-name="T3">12000</text:span></text:p>
          </table:table-cell>
          <table:table-cell table:style-name="Tabelle1.C7" office:value-type="string">
            <text:p text:style-name="P8"><text:span text:style-name="T1">Completeness: <text:line-break/></text:span><text:span text:style-name="T3">48%</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728</text:span></text:p>
          </table:table-cell>
          <table:table-cell table:style-name="Tabelle1.C7" table:number-columns-spanned="2" office:value-type="string">
            <text:p text:style-name="P8"><text:span text:style-name="T1">Number of sources (biblioreferences, data collectors):<text:line-break/></text:span><text:span text:style-name="T3">195</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H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 1-10 m2: 13.2%; 10-100 m2: 49.8%; 100-1000 m2: 18.8%; 1000-10000 m2: 0.5%; unknowmn: 17.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24; slope aspect: 33; slope inclination: 28; microrelief: 0; soil pH: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0%; point coordinates less precise than GPS, up to 1 km: 58%; small grid (not coarser than 10 km): 2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1%; 1930-1939: 4%; 1940-1949: 0%; 1950-1959: 2%; 1960-1969: 14%; 1970-1979: 17%; 1980-1989: 8%; 1990-1999: 19%; 2000-2009: 14%; 2010-2019: 0%; unknown: 2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HR-001</text:p>
          </table:table-cell>
          <table:covered-table-cell/>
          <table:covered-table-cell/>
          <table:covered-table-cell/>
          <table:covered-table-cell/>
        </table:table-row>
      </table:table>
      <text:p text:style-name="P2">Zvjezdana Stancic* (zvjezdana.stancic@gfv.hr, zvjezdana.stancic@kr.t-com.hr)<text:line-break/>Faculty of Geotechnical Engineering, University of Zagreb, Hallerova aleja 7, 42000 Varazdin, CROAT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