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ellenic Beech Forests Database (Hell-Beech-DB)</text:p>
      <text:p text:style-name="Autoren">Ioannis Tsirpidis, Erwin Bergmeier, Georgios Fotiadis &amp; Panayotis Dimopoulo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GR-007</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Hellenic Beech Forests Database (Hell-Beech-DB)</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Ioannis Tsirpidis (tsirpid@bio.auth.gr); Erwin Bergmeier (erwin.bergmeier@bio.uni-goettingen.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Tsiripidis I., Bregmeier E., Fotiadis G., Dimopoulos P.</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Study of beech (Fagus sylvatica) and its forest communiti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Hellenic Beech Forests Database includes relevés dominated or co-dominated by Fagus sylvatica s.l. It includes almost all published relevés from the northeast, north-central and east-central floristic regions of Greece. Approximately, 50 unpublished relevés have been already entered, and more than 300 new relevés are going to be entered soon. Furthermore, relevés from northwestern Greece are going to be entered, so as to complete the data, already existing from Greek beech forests. Species data concern vascular plants and additionally most relevés have environmental data such as altitude, aspect, and slope inclination. For about 40% of the relevés precise geographic locality is given, while for a small percent (approximately 3%) soil physical and chemical attributes are included. Relevés data have already been classified into 14 vegetation units, corresponding to the association or community level. The database is available for research purposes, upon agreemen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6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404</text:span></text:p>
          </table:table-cell>
          <table:table-cell table:style-name="Tabelle1.C7" office:value-type="string">
            <text:p text:style-name="P8"><text:span text:style-name="T1">Estimate of existing plots:<text:line-break/></text:span><text:span text:style-name="T3">2000</text:span></text:p>
          </table:table-cell>
          <table:table-cell table:style-name="Tabelle1.C7" office:value-type="string">
            <text:p text:style-name="P8"><text:span text:style-name="T1">Completeness: <text:line-break/></text:span><text:span text:style-name="T3">7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404</text:span></text:p>
          </table:table-cell>
          <table:table-cell table:style-name="Tabelle1.C7" table:number-columns-spanned="2" office:value-type="string">
            <text:p text:style-name="P8"><text:span text:style-name="T1">Number of sources (biblioreferences, data collectors):<text:line-break/></text:span><text:span text:style-name="T3">16</text:span></text:p>
          </table:table-cell>
          <table:covered-table-cell/>
          <table:table-cell table:style-name="Tabelle1.C2" table:number-columns-spanned="2" office:value-type="string">
            <text:p text:style-name="P8"><text:span text:style-name="T1">Valid taxa:<text:line-break/></text:span><text:span text:style-name="T3">652</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G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62.5%; 1000-10000 m2: 5.7%; unknowmn: 31.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95; slope inclination: 95; microrelief: 60; other soil attributes: 3; soil pH: 3; soil depth: 3; other attributes: Organic matter and nitrogen, Ca, Mg, K, P content, soil textur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41.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41.5%; political units or only on a coarser scale ( above 10 km): 58.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70-1979: 11%; 1980-1989: 18%; 1990-1999: 18%</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6; further details and future updates available from http://www.givd.info/ID/EU-GR-007</text:p>
          </table:table-cell>
          <table:covered-table-cell/>
          <table:covered-table-cell/>
          <table:covered-table-cell/>
          <table:covered-table-cell/>
        </table:table-row>
      </table:table>
      <text:p text:style-name="P2">Ioannis Tsirpidis* (tsirpid@bio.auth.gr)<text:line-break/>School of Biology, Aristotle Univarsity of Thessaloniki, GR-54124 Thssaloniki, GREECE<text:line-break/><text:line-break/>Erwin Bergmeier (erwin.bergmeier@bio.uni-goettingen.de)<text:line-break/>University, GERMANY<text:line-break/><text:line-break/>Georgios Fotiadis (gfotiad@for.auth.gr)<text:line-break/><text:line-break/>Panayotis Dimopoulos (pdimopoulos@upatras.gr)<text:line-break/>GREE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