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ellenic Natura 2000 Vegetation Database (HelNatVeg)</text:p>
      <text:p text:style-name="Autoren">Panayotis Dimopoulos &amp; Ioannis  Tsiripidi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R-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Hellenic Natura 2000 Vegetation Database (HelNat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nayotis Dimopoulos (pdimopoul@hol.gr); Ioannis  Tsiripidis (tsiripid@bio.auth.g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llenic Ministry of Environment, Energy and Climate Chang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iming at the identification, description and mapping of habitat types in Sites of Community Importance for Nature Conservation of Greece, almost 14000 vegetation releves had been carried out in 1999-2001, all stored in TurboVeg. In the herein registered HelNatVeg dbase, plots taken from literature have also been entered in TurboVeg. The total number of releves entered in HelNatVeg is 16 439, assigned to all the vegetation syntaxa corresponding to the habitat types of the Directive 92/43/EEC.<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Hellenic Natura 2000 vegetation database was developed using TurboVeg software package and currently comprises approximately 16 500 vegetation plots (relevés), most of which (ca. 14 000) were sampled during the years 1999 and 2000. The remaining relevés were derived from literature (period 1952 to 2000). Cover-abundance is given by the 7-grade Braun-Blanquet scale for the vascular plants. More than 90% of the plots are georeferenced and environmental data such as altitude, slope, aspect, geological substrate are given. All data refer to the Sites of Community Importance of the Natura 2000 network and all vegetation types of Greece that could be classified in the habitat types of the Dir. 92/43/EEC are represented. Vegetation and habitat maps of the sites are hold by the owner of the Database. Relevés quality control is necessary before use. The significance and usefulness of the HelNatVeg database is high as it includes about 40% of relevés ever sampled in Greece. Use of the database should be requested from the owner, the Hellenic Ministry of Environment, Energy and Climate Chang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862</text:span></text:p>
          </table:table-cell>
          <table:table-cell table:style-name="Tabelle1.C7" office:value-type="string">
            <text:p text:style-name="P8"><text:span text:style-name="T1">Estimate of existing plots:<text:line-break/></text:span><text:span text:style-name="T3">1386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862</text:span></text:p>
          </table:table-cell>
          <table:table-cell table:style-name="Tabelle1.C7" table:number-columns-spanned="2" office:value-type="string">
            <text:p text:style-name="P8"><text:span text:style-name="T1">Number of sources (biblioreferences, data collectors):<text:line-break/></text:span><text:span text:style-name="T3">63</text:span></text:p>
          </table:table-cell>
          <table:covered-table-cell/>
          <table:table-cell table:style-name="Tabelle1.C2" table:number-columns-spanned="2" office:value-type="string">
            <text:p text:style-name="P8"><text:span text:style-name="T1">Valid taxa:<text:line-break/></text:span><text:span text:style-name="T3">45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8%; 1-10 m2: 4.5%; 10-100 m2: 44.4%; 100-1000 m2: 47.1%; 1000-10000 m2: 0.08%;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8%; small grid (not coarser than 10 km): 2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0.3%; 1960-1969: 11.6%; 1970-1979: 1.7%; 1980-1989: 1.7%; 1990-1999: 43.1%; 2000-2009: 41.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8; further details and future updates available from http://www.givd.info/ID/EU-GR-005</text:p>
          </table:table-cell>
          <table:covered-table-cell/>
          <table:covered-table-cell/>
          <table:covered-table-cell/>
          <table:covered-table-cell/>
        </table:table-row>
      </table:table>
      <text:p text:style-name="P2">Panayotis Dimopoulos* (pdimopoul@hol.gr)<text:line-break/>Ecology and Biodiversity Conservation, Environmental and Natural Resources Management, University of Western Greece , G. Seferi 2 , GR30100 Agrinio, GREECE<text:line-break/><text:line-break/>Ioannis  Tsiripidis (tsiripid@bio.auth.gr)<text:line-break/>Botany, School of Biology, Aristotle University of Thessaloniki , University campus of AUTH, GR-54124  Thessaloniki, GREE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