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GBNVPD -- The National Vegetation Plot Database of Great Britain</text:p>
      <text:p text:style-name="Autoren">Zeke Marshall</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B-00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8-31</text:span></text:p>
          </table:table-cell>
        </table:table-row>
        <table:table-row table:style-name="Tabelle1.1">
          <table:table-cell table:style-name="Tabelle1.A2" table:number-columns-spanned="2" office:value-type="string">
            <text:p text:style-name="P3">GBNVPD</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Zeke Marshall (zekmar@ceh.ac.u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he UK Centre for Ecology and Hydrology manages the GBNVPD as part of a collaborative consortium of data contributor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GBNVPD contains vegetation plot data from Great Britain, the Isle of Man, the Bailiwick of Guernsey, and the Bailiwick of Jersey. At present only non-experimental plots are collected, otherwise all other vegetation plots are within the scope of the GBNVPD provided that there is confidence in the reliability of vascular plant identifi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GBNVPD (GIVD-code EU-GB-007) is the new centralised repository for the collection and storage of standardised vegetation plot data in Great Britain and the Crown Dependencies. The initial version of the GBNVPD (v1.0) described in this long database report comprises data from 63 individual sources and contains 277,070 samples from 200,733 plots, with a total of 4,463,300 occurrences of 4,086 accepted taxa (3,464 accepted species), surveyed between 1949 and 2024. Of the 63 constituent datasets 52 are newly submitted to the EVA and 9 to ReSurveyEurope. The database is available under a discretionary mixed- access regime and will be maintained and updated continuously in response to further digitisation of historic paper records, collection of pre-existing digitised survey data, and addition of future survey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DuckDB</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4</text:span><text:span text:style-name="T3"><text:s/>to </text:span><text:span text:style-name="T3">9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00733</text:span></text:p>
          </table:table-cell>
          <table:table-cell table:style-name="Tabelle1.C7" office:value-type="string">
            <text:p text:style-name="P8"><text:span text:style-name="T1">Estimate of existing plots:<text:line-break/></text:span><text:span text:style-name="T3">200733</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77070</text:span></text:p>
          </table:table-cell>
          <table:table-cell table:style-name="Tabelle1.C7" table:number-columns-spanned="2" office:value-type="string">
            <text:p text:style-name="P8"><text:span text:style-name="T1">Number of sources (biblioreferences, data collectors):<text:line-break/></text:span><text:span text:style-name="T3">63</text:span></text:p>
          </table:table-cell>
          <table:covered-table-cell/>
          <table:table-cell table:style-name="Tabelle1.C2" table:number-columns-spanned="2" office:value-type="string">
            <text:p text:style-name="P8"><text:span text:style-name="T1">Valid taxa:<text:line-break/></text:span><text:span text:style-name="T3">408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B: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 // Non Forest: 8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83%; bryophytes (terricolous or aquatic): 12%; lichens (terricolous or aquatic): 1%; non-terricolous taxa (epiphytic, saxicolous, lignicolou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7.89%; 1-10 m2: 52.9%; 10-100 m2: 4.37%; 100-1000 m2: 5.7%; unknowmn: 19.1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30.7; slope aspect: 37.7; slope inclination: 25.1; soil pH: 10.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89%; cover: 92.6%; number of individuals: 4.41%; other: 0.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6.22%; point coordinates less precise than GPS, up to 1 km: 36.94%; small grid (not coarser than 10 km): 23.86%; political units or only on a coarser scale ( above 10 km): 2.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40-1949: 0.04%; 1950-1959: 0.45%; 1960-1969: 2.05%; 1970-1979: 14.86%; 1980-1989: 5.73%; 1990-1999: 23.43%; 2000-2009: 17.19%; 2010-2019: 20.82%; after 2020: 6.18%; unknown: 9.2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8; further details and future updates available from http://www.givd.info/ID/EU-GB-007</text:p>
          </table:table-cell>
          <table:covered-table-cell/>
          <table:covered-table-cell/>
          <table:covered-table-cell/>
          <table:covered-table-cell/>
        </table:table-row>
      </table:table>
      <text:p text:style-name="P2">Zeke Marshall* (zekmar@ceh.ac.uk)<text:line-break/>UK Centre for Ecology and Hydrology, Library Avenue, LA1 4AP Bailrigg, Lancaster, UNITED KINGD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