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cottish Vegetation Resurvey - Birse and Robertson: alpine, moorland, woodland, springs and swamps and grassland habitats.</text:p>
      <text:p text:style-name="Autoren">Ruth Mitchell, Robin Pakeman, Andrea Britton &amp; Alison Hest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GB-00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Scottish Vegetation Resurvey - Birse and Robertson: alpine, moorland, woodland, springs and swamps and grassland habitats.</text:p>
          </table:table-cell>
          <table:covered-table-cell/>
          <table:table-cell table:style-name="Tabelle1.C2" table:number-columns-spanned="3" office:value-type="string">
            <text:p text:style-name="P6">Web address: <text:span text:style-name="T6">https://www.hutton.ac.uk/staff/ruth-mitchel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uth Mitchell (ruth.mitchell@hutton.ac.u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r Ruth Mitchel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 repeat survey of  habitats in Scotland UK. The original plots were recorded between 1955 and 1990. The plots cover 5 habitats and were resurveyed by habitat type: alpine habitats between 2004-2006, moorland habitats between 2006-2007, woodland habitats between 2007-2009, springs and swamps between 2008-2009 and grasslands 2012-20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 repeat survey of  habitats in Scotland UK. The original 5878 plots were recorded between 1955 and 1990. The plots cover 5 habitats and 1589 plots were resurveyed by habitat type: alpine habitats between 2004-2006, moorland habitats between 2006-2007, woodland habitats between 2007-2009, springs and swamps between 2008-2009 and grasslands 2012-2014. The basic sampling unit was 2m2 which was used in over 75% of the records but plot sizes of 4 m2 were sometimes used in less species rich vegetation and smaller plots of 0.5–1 m2 were used in species rich areas or in smaller-scale habitats such as springs and some snowbeds. Information on locality, geographical co-ordinates (British National Grid to the nearest 100 m),  altitude, slope, aspect, general vegetation cover and topographic position were also recorded. The plots were not permanently marked, but may be classed as “quasi-permanent plots. The plots were re-located using the original geographic co-ordinates with the exact location of the sampling plot based on the description of topographic position, slope and aspect in the original record. The percentage cover of the plants was estimated by eye, as agreed by two recorders.<text:line-break/><text:line-break/>Britton, A.J., Beale, C.M., Towers, W., Hewison, R.L., 2009. Biodiversity gains and losses: Evidence for homogenisation of Scottish alpine vegetation. Biological Conservation 142, 1728-1739.<text:line-break/><text:line-break/>Britton, A., Hester, A., Hewison, R., Potts, J., Ross, L., 2017. Climate, pollution and grazing drive long-term change in moorland habitats. Applied Vegetation Science 20, 194–203.<text:line-break/><text:line-break/>Britton, A.J., Hewison, R.L., Mitchell, R.J., Riach, D., 2017. Pollution and climate change drive long-term change in Scottish wetland vegetation composition. Biological Conservation 210, Part A, 72-79.<text:line-break/><text:line-break/>Mitchell RJ, Hewison RL, Britton AJ, Brooker RW, Cummins RP, Fielding DA, Fisher JM, Gilbert DJ, Hester AJ, Hurskainen S, Pakeman RJ, Potts JM, Riach D (2017) Forty years of change in Scottish grassland vegetation: increased richness, decreased diversity and increased dominance. Biological Conservation 212, 327-336<text:line-break/><text:line-break/>Pakeman RH, Hewison, RL, Fisher JM, Hurskainen S Mitchell RJ, Riach D (2017) Long-term functional structure and functional diversity changes in Scottish grasslands. Agriculture, Ecosystems and Environment, 247, 352-362<text:line-break/><text:line-break/>Mitchell RJ, Hewison RL, Fielding DA, Fisher JM, Gilbert DJ, Hurskainen S, Pakeman RJ, Potts JM, Riach D (2018) Decline in atmospheric sulphur deposition and changes in climate are the major drivers of long-term change in grassland plant communities in Scotland. Environmental pollution, 235 966-964<text:line-break/><text:line-break/>Hester, A.J., Britton, A.J., Hewison, R.L., Ross, L.C., Potts, J.M., 2019. Long-term vegetation change in Scotland's native forests. Biological Conservation 235, 136-146.<text:line-break/><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S Access</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45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878</text:span></text:p>
          </table:table-cell>
          <table:table-cell table:style-name="Tabelle1.C7" office:value-type="string">
            <text:p text:style-name="P8"><text:span text:style-name="T1">Estimate of existing plots:<text:line-break/></text:span><text:span text:style-name="T3">100</text:span></text:p>
          </table:table-cell>
          <table:table-cell table:style-name="Tabelle1.C7" office:value-type="string">
            <text:p text:style-name="P8"><text:span text:style-name="T1">Completeness: <text:line-break/></text:span><text:span text:style-name="T3">5878%</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878</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140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B: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5% = Terrestrial: 25% // Non Forest: 102% = Semi-aquatic: 9% (Fresh water: 9%); Terrestrial: 92% (Arctic-alpin: 13%; Non arctic-alpin: 80% [Semi-natural: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7%; 1-10 m2: 81%; 10-100 m2: 8%; 100-1000 m2: 4%;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soil pH: 10; other attributes: water chemistry 1%<text:line-break/>Plant chemistry 1%<text:line-break/>sediment chemistry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1%; 1960-1969: 12%; 1970-1979: 53%; 1980-1989: 13%; 2000-2009: 13%; 2010-2019: 8%</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GB-006</text:p>
          </table:table-cell>
          <table:covered-table-cell/>
          <table:covered-table-cell/>
          <table:covered-table-cell/>
          <table:covered-table-cell/>
        </table:table-row>
      </table:table>
      <text:p text:style-name="P2">Ruth Mitchell* (ruth.mitchell@hutton.ac.uk)<text:line-break/>Ecological Sciences, The James Hutton Institute, Craigiebuckler, AB15 8QH Aberdeen, UNITED KINGDOM<text:line-break/><text:line-break/>Robin Pakeman (Robin.Pakeman@hutton.ac.uk)<text:line-break/>Ecological Sciences, The James Hutton Institute, Craigiebuckler, AB15 8QH Aberdeen, UNITED KINGDOM<text:line-break/><text:line-break/>Andrea Britton (Andrea.Britton@hutton.ac.uk)<text:line-break/>Ecological Sciences, The James Hutton Institute, Craigiebuckler, AB15 8QH Aberdeen, UNITED KINGDOM<text:line-break/><text:line-break/>Alison Hester (Alison.Hester@hutton.acuk)<text:line-break/>Ecological Sciences, The James Hutton Institute, Craigiebuckler, AB15 8QH Aberdeen, UNITED KINGDO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