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cottish Coastal Survey</text:p>
      <text:p text:style-name="Autoren">Prof Pakeman &amp; Dr Lewi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GB-005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cottish Coastal Survey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hutton.ac.uk/staff/robin-pakeman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Prof Pakeman (robin.pakeman@hutton.ac.uk); Dr Lewis (robert.lewis@nibio.n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Robin Pakema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Cover of vascular plants (estimated by ey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Between 1975 and 1977 a survey of 94 coastal sites around Scotland was carried out. Between 2009 and 2013 a resurvey of a random selection of 89 sites was undertaken.<text:line-break/><text:line-break/>PAKEMAN, R.J., ALEXANDER, J., BEATON, J., BROOKER, R., CUMMINS, R., EASTWOOD, A., FIELDING, D., FISHER, J. GORE, S., HEWISON, R., HOOPER, R., LENNON, J., MITCHELL, R., MOORE, E., NOLAN, A., ORFORD, K., PEMBERTON, C., RIACH, D., SIM, D., STOCKAN, J., TRINDER, C. &amp; LEWIS, R. (2015) Species composition of coastal dune vegetation in Scotland has proved resistant to climate change over a third of a century. Global Change Biology, 21, 3738–3747.<text:line-break/>PAKEMAN, R.J., ALEXANDER, J., BROOKER, R., CUMMINS, R., FIELDING, D., GORE, S., HEWISON, R., MITCHELL, R., MOORE, E., ORFORD, K., PEMBERTON, C., TRINDER, C. &amp; LEWIS, R. (2016) Long-term impacts of nitrogen deposition on coastal plant communities. Environmental Pollution, 212, 337-347.<text:line-break/>PAKEMAN, R.J., HEWISON, R.L. &amp; LEWIS, R.J. (2017) Drivers of species richness and compositional change in Scottish coastal vegetation. Applied Vegetation Science, 20, 183-193.<text:line-break/>PAKEMAN, R.J., HEWISON, R.L. &amp; LEWIS, R.J. (2017) Linking functional traits and species preferences to species’ abundance and occupancy trends through time to identify habitat changes in coastal ecosystems. Perspectives in Plant Ecology, Evolution and Systematics, 27, 35-44.<text:line-break/>SHAW, M.W., HEWETT, D.G., PIZZEY, J.M., 1983. Scottish Coastal Survey. Institute of Terrestrial Ecology, Bangor, Gwynedd, UK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MS Access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5</text:span><text:span text:style-name="T3"><text:s/>to </text:span><text:span text:style-name="T3">25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3969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[NA]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6501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GB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soil pH: 6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GB-005</text:p>
          </table:table-cell>
          <table:covered-table-cell/>
          <table:covered-table-cell/>
          <table:covered-table-cell/>
          <table:covered-table-cell/>
        </table:table-row>
      </table:table>
      <text:p text:style-name="P2">Prof Pakeman* (robin.pakeman@hutton.ac.uk)<text:line-break/>The James Hutton Institute, Craigiebuckler, AB15 8QH Aberdeen, UNITED KINGDOM<text:line-break/><text:line-break/>Dr Lewis (robert.lewis@nibio.no)<text:line-break/>Norwegian Institute of Bioeconomy Research, Thormøhlensgate 55, 5006 Bergen  Bergen, NORWA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