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IMETHIS-Flore-CBNMed -- Dataset of the Conservatoire botanique national méditerranéen in the SIMETHIS database</text:p>
      <text:p text:style-name="Autoren">Guilhem De Barros, Virgile Noble &amp; Olivier Argagno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FR-006</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01-15</text:span></text:p>
          </table:table-cell>
        </table:table-row>
        <table:table-row table:style-name="Tabelle1.1">
          <table:table-cell table:style-name="Tabelle1.A2" table:number-columns-spanned="2" office:value-type="string">
            <text:p text:style-name="P3">SIMETHIS-Flore-CBNMed</text:p>
          </table:table-cell>
          <table:covered-table-cell/>
          <table:table-cell table:style-name="Tabelle1.C2" table:number-columns-spanned="3" office:value-type="string">
            <text:p text:style-name="P6">Web address: <text:span text:style-name="T6">http://simethis.eu</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uilhem De Barros (g.debarros@cbnmed.fr); Virgile Noble (v.noble@cbnmed.f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formation about data owners of each relevé is available upon request. Most of the data are public but some are privat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published and unpublished floristic occurrences and vegetation relevés from Southeastern France (Pyrénées-Orientales, Aude, Hérault, Gard, Lozère, Vaucluse, Bouches-du-Rhône, Var &amp; Alpes-Maritimes departments). The data is collected or digitized as part of the Conservatoire Botanique National Méditerranéen (CBNMed) activities. It includes contextual and ecological information in addition to the actual relevé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SIMETHIS-Flore-CBNMed database (GIVD EU-FR-006) is a regional database managed by the Conservatoire Botanique National Méditerranéen dealing with occurrence data of the vascular flora of Southeastern France. It covers the following departments: Pyrénées-Orientales, Aude, Hérault, Gard, Lozère, Vaucluse, Bouches-du-Rhône, Var and Alpes-Maritimes. <text:line-break/><text:line-break/>It includes around 30 000 phytosociological relevés of various vegetation types from the Mediterranean coastal area to the alpine vegetation belt. Vegetation plots are unpublished relevés as well as digitized data from bibliographic sources (around 350 references). Almost all relevés are geolocalized. The oldest ones date from 1915 and the most recent from 2024 and the integration of new data is done continuously. The taxonomical scheme follows the French national taxonomic repository TAXREF (currently v.17). The database is part of the European Vegetation Archive under semi-restricted regime and will be updated every year.<text:line-break/><text:line-break/>Some of the bibliographic data featured in SIMETHIS-Flore-CBNMed may also be present in SOPHY database (EU-FR-003). All the bibliographic data of SIMETHIS-Flore-CBNMed undergo a curation process regarding georeferencing, taxonomic nomenclature updates and syntaxonomic interpretat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text:span></text:p>
          </table:table-cell>
          <table:covered-table-cell/>
          <table:table-cell table:style-name="Tabelle1.C8" table:number-columns-spanned="3" office:value-type="string">
            <text:p text:style-name="P8"><text:span text:style-name="T1">Export format(s): </text:span><text:span text:style-name="T3">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9752</text:span></text:p>
          </table:table-cell>
          <table:table-cell table:style-name="Tabelle1.C7" office:value-type="string">
            <text:p text:style-name="P8"><text:span text:style-name="T1">Estimate of existing plots:<text:line-break/></text:span><text:span text:style-name="T3">29752</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9752</text:span></text:p>
          </table:table-cell>
          <table:table-cell table:style-name="Tabelle1.C7" table:number-columns-spanned="2" office:value-type="string">
            <text:p text:style-name="P8"><text:span text:style-name="T1">Number of sources (biblioreferences, data collectors):<text:line-break/></text:span><text:span text:style-name="T3">344</text:span></text:p>
          </table:table-cell>
          <table:covered-table-cell/>
          <table:table-cell table:style-name="Tabelle1.C2" table:number-columns-spanned="2" office:value-type="string">
            <text:p text:style-name="P8"><text:span text:style-name="T1">Valid taxa:<text:line-break/></text:span><text:span text:style-name="T3">5126</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F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3%; lichens (terricolous or aquatic): 1%; algae (terricolous or aquatic):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03%; 1-10 m2: 13%; 10-100 m2: 44.26%; 100-1000 m2: 12.09%; 1000-10000 m2: 0.10%; &gt;= 10000 m2: 0.02%; unknowmn: 30.47%;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5.04; slope aspect: 50.74; slope inclination: 25.89; surface cover other than plants (open soil, litter, bare rock etc.): 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2.71%; cover: 97.2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67.3%; point coordinates less precise than GPS, up to 1 km: 28.48%; political units or only on a coarser scale ( above 10 km): 2.6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27%; 1920-1929: 0.34%; 1930-1939: 2.69%; 1940-1949: 1.9%; 1950-1959: 3.51%; 1960-1969: 3.08%; 1970-1979: 13.73%; 1980-1989: 2.69%; 1990-1999: 3.4%; 2000-2009: 10.58%; 2010-2019: 33.35%; after 2020: 24.39%; unknown: 0.07%</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FR-006</text:p>
          </table:table-cell>
          <table:covered-table-cell/>
          <table:covered-table-cell/>
          <table:covered-table-cell/>
          <table:covered-table-cell/>
        </table:table-row>
      </table:table>
      <text:p text:style-name="P2">Guilhem De Barros* (g.debarros@cbnmed.fr)<text:line-break/>CBNMed, 1000 avenue Agropolis, 34090 Montpellier, FRANCE<text:line-break/><text:line-break/>Virgile Noble (v.noble@cbnmed.fr)<text:line-break/>CBNMed, 34 avenue Gambetta, 83400 Hyères, FRANCE<text:line-break/><text:line-break/>Olivier Argagnon (o.argagnon@cbnmed.fr)<text:line-break/>CBNMed, 1000 avenue Agropolis, 34090 Montpellier, FRANC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