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SIVIM Grasslands -- Database of grassland vegetation in the Iberian Peninsula</text:p>
      <text:p text:style-name="Autoren">Maria Pilar Rodríguez-Rojo &amp; Xavier Font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ES-002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5-11-25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SIVIM Grasslands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Maria Pilar Rodríguez-Rojo (mpilar.rodriguez@uclm.es); Xavier Font (xfont@ub.ed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Maria Pilar Rodríguez-Roj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SIVIM Grasslands focuses on non-alpine grassland communities in the Iberian Peninsula. It includes secondary and semi-natural grasslands corresponding to Agrostietalia castellanae (Stipo-Agrostietea), Festuco-Brometea, Molinio-Arrhenatheretea, Mulgedio-Aconietea, Nardetea and Trifolio-Geraniete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Excel, other, XML from B-VegAna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Excel, other, XML from B-VegAna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25</text:span><text:span text:style-name="T3"><text:s/>to </text:span><text:span text:style-name="T3">2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1682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2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97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1682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391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4165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ES: 91; PT: 6; FR: 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0% = Terrestrial: 100% (Non arctic-alpin: 100% [Semi-natural: 100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1.5%; 1-10 m2: 30.6%; 10-100 m2: 56.9%; 100-1000 m2: 0.7%; 1000-10000 m2: 0%; &gt;= 10000 m2: 0%; unknowmn: 10.3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90; slope aspect: 39; slope inclination: 39; surface cover other than plants (open soil, litter, bare rock etc.): 0; soil pH: 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0%; point coordinates less precise than GPS, up to 1 km: 50.1%; small grid (not coarser than 10 km): 47.8%; political units or only on a coarser scale ( above 10 km): 2.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1930-1939: 0.03%; 1940-1949: 0.3%; 1950-1959: 3.1%; 1960-1969: 4.5%; 1970-1979: 7.8%; 1980-1989: 21.7%; 1990-1999: 26.9%; 2000-2009: 26.2%; 2010-2019: 9.5%; unknown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6-28; further details and future updates available from http://www.givd.info/ID/EU-ES-002</text:p>
          </table:table-cell>
          <table:covered-table-cell/>
          <table:covered-table-cell/>
          <table:covered-table-cell/>
          <table:covered-table-cell/>
        </table:table-row>
      </table:table>
      <text:p text:style-name="P2">Maria Pilar Rodríguez-Rojo* (mpilar.rodriguez@uclm.es)<text:line-break/>SPAIN<text:line-break/><text:line-break/>Xavier Font (xfont@ub.edu)<text:line-break/>SPAIN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