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Iberian and Macaronesian Vegetation Information System (SIVIM) – Wetlands</text:p>
      <text:p text:style-name="Autoren">Aaron Pérez-Haas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ES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2-0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Iberian and Macaronesian Vegetation Information System (SIVIM) – Wetland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aron Pérez-Haase (aaronperez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ustodian: Aaron Pérez-Haase<text:line-break/>Deputy custodian: Xavier Fon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Wetland relevés from Iberian Peninsula with emphasis on alpine mountain rang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Iberian wetland veget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3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656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56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90.6; FR: 6.6; PT: 2.8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8%; small grid (not coarser than 10 km): 9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ES-001</text:p>
          </table:table-cell>
          <table:covered-table-cell/>
          <table:covered-table-cell/>
          <table:covered-table-cell/>
          <table:covered-table-cell/>
        </table:table-row>
      </table:table>
      <text:p text:style-name="P2">Aaron Pérez-Haase* (aaronperez@ub.edu)<text:line-break/>Evolutionary Biology, Ecology and Environmental Sciences, University of Barcelona, Faculty of Biologia, Av. Diagonal 643, 08028 Barcelona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