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MAP Wadden Sea Vegetation Database</text:p>
      <text:p text:style-name="Autoren">Martin Stoc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3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TMAP Wadden Sea Vegetation Database</text:p>
          </table:table-cell>
          <table:covered-table-cell/>
          <table:table-cell table:style-name="Tabelle1.C2" table:number-columns-spanned="3" office:value-type="string">
            <text:p text:style-name="P6">Web address: <text:span text:style-name="T6">$v.WebAddres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rtin Stock (martin.stock@lkn.landsh.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LKN-SH<text:line-break/>Dr. Martin Stock<text:line-break/>Nationalparkverwaltung<text:line-break/>Schlossgarten 1<text:line-break/>25832 Tönn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base of measurements of vegetation relevees along transects in the salt marshes of Schleswig-Holstein in relation to sea level rise and management regimes In toal 249 permanent plots are monitored annually since 19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ation changes in the salt marshes of the Schleswig-Holstein Wadden Sea National Park are measured annually since 1991 in relation to sea level rise, vegetation changes and salt marsh management. In total 249 permanent plots are established along transects with a concentration to three different locations along the coast, namely the Hamburger Hallig, the salt marshes of Westerhever and on the island of Trischen.<text:line-break/>Annually the vegetation composition and the cover of the species is measured using the LONDO scale.<text:line-break/>The measurements are part of the Trilateral Monitoring and Assesment Programm (TMAP) within the trilateral Wadden Sea Cooperation. The data provide a baseline for further studies of salt marsh succession in relation to marsh management and coastal protection activit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9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9</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9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Semi-aquatic: 100% (Haline wat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87%; 10-100 m2: 13%;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other: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30; further details and future updates available from http://www.givd.info/ID/EU-DE-033</text:p>
          </table:table-cell>
          <table:covered-table-cell/>
          <table:covered-table-cell/>
          <table:covered-table-cell/>
          <table:covered-table-cell/>
        </table:table-row>
      </table:table>
      <text:p text:style-name="P2">Martin Stock* (martin.stock@lkn.landsh.de)<text:line-break/>Umweltbeobachtung und Planungsgrundlagen, Nationalparkverwaltung, Schlossgarten 1, 25832 Tönn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