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BioChangeFields  -- vegetation database of arable plant communties in Central Germany</text:p>
      <text:p text:style-name="Autoren">Stefan Meyer, Benjamin Krause &amp; Karsten Wesch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DE-027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5-09-2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BioChangeFields 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tefan Meyer (smeyer1@gwdg.de); Benjamin Krause (bkrause@gwdg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University of Goettingen<text:line-break/>Dept. of Plant Ecology and Ecosystems Resear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Re-sampling of semi-permanent plots on arable fields (1950s/60s-2009) to analyse changes in species composi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e database aims at a comparison of arable plant vegetation in the 1950s/1960s and today. Historical vegetation samples were collected in 10 regions of Central and Northern Germany; three on loamy sides (122 relevés), four on sandy sites (154 relevés) and three on calcareous sites (116 relevés). <text:line-break/>New vegetation data were collected by S. Meyer, B. Krause and K. Wesche. <text:line-break/>Usually, c. 40 historical (field interior), c. 40 recent samples (field interior) and another c. 40 recent samples (field margin) are<text:line-break/>available, taken at approximately the same lo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MySQL, Excel, Open Document, PDF, other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</text:span><text:span text:style-name="T3"><text:s/>to </text:span><text:span text:style-name="T3">1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7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76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DE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Anthropogenic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100; slope inclination: 100; microrelief: 10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point coordinates less precise than GPS, up to 1 km: 50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50-1959: 30%; 1960-1969: 20%; 2000-2009: 5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8; further details and future updates available from http://www.givd.info/ID/EU-DE-027</text:p>
          </table:table-cell>
          <table:covered-table-cell/>
          <table:covered-table-cell/>
          <table:covered-table-cell/>
          <table:covered-table-cell/>
        </table:table-row>
      </table:table>
      <text:p text:style-name="P2">Stefan Meyer* (smeyer1@gwdg.de)<text:line-break/>Dept. of Plant Ecology and Ecosystems Research, University of Goettingen, Untere Karspüle 2, 37073 Göttingen, GERMANY<text:line-break/><text:line-break/>Benjamin Krause (bkrause@gwdg.de)<text:line-break/><text:line-break/>Karsten Wesche (Karsten.Wesche@senckenberg.de)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