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German Grassland Vegetation Database (GrassVeg.DE) -- die gemeinschaftliche Grasland-Datenbank Deutschlands</text:p>
      <text:p text:style-name="Autoren">Benito Schöpke &amp; Jürgen Deng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6-01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German Grassland Vegetation Database (GrassVeg.DE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edgg.org/databases/Regional-databases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Benito Schöpke (schoepke@uni-hildesheim.de); Jürgen Dengler (dr.juergen.dengler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rassVeg.DE Consortium, a group of German members of the Eurasian Dry Grassland Group (EDGG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(0.25-400 m² in size) of grasslands s.l. from the territory of Germany. We consider as grasslands s.l. all vegetation types that are not tree- or shrub-dominated, nor aquatic or segetal. Specifically, this includes the following vegtation classes: Koelerio-Corynephoretea (incl. Sedo-Scleranthetea), Festuco-Brometea, Molinio-Arrhenatheretea, Calluno-Ulicetea (incl. Nardetea strictae), Ammophiletea arenariae (incl. Honckenyo-Elymetea), Juncetea maritimi (incl. Saginetea maritimae), Juncetea trifidi, Elyno-Seslerietea, Carici-Kobresietea, Thlaspietea rotundifolii (incl. Violetea calaminariae), Trifolio-Geranietea (incl. Melampyro-Holcetea), Artemisietea vulgaris (incl. Galio-Urticetea) und Mulgedio-Aconitetea. Relevés of other vegetation types can exceptionally be added as well, in particular if they originate from data sources that mainly contain grasslands s.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s a collaborative database of German members of the Eurasian Dry Grassland Group (EDGG; www.edgg.info), started in autumn 2016. It is aimed at joint analyses and at contribution to the European Vegetation Archive (EVA; http://euroveg.org/eva-database) and the global vegetation-plot database sPlot (https://www.idiv.de/splot), both to the advancement of science and to the benefit of the GrassVeg.DE contributors. Colleagues who contribute relevant vegetation-plot data in electronic format can join the GrassVeg.DE Consortium. Data provision and data use are regulated by Bylaws ("Satzung") and coordinated by a Custodian and Deputy Custodian elected by the Consortium members. Bylaws and further information can be obtained from the Custodian and his Deputy upon reque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65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65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.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75%; lichens (terricolous or aquatic): 7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point coordinates less precise than GPS, up to 1 km: 30%; small grid (not coarser than 10 km): 2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5%; 1920-1929: 5%; 1930-1939: 5%; 1940-1949: 5%; 1950-1959: 5%; 1960-1969: 5%; 1970-1979: 10%; 1980-1989: 10%; 1990-1999: 30%; 2000-2009: 10%; 2010-2019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5; further details and future updates available from http://www.givd.info/ID/EU-DE-020</text:p>
          </table:table-cell>
          <table:covered-table-cell/>
          <table:covered-table-cell/>
          <table:covered-table-cell/>
          <table:covered-table-cell/>
        </table:table-row>
      </table:table>
      <text:p text:style-name="P2">Benito Schöpke* (schoepke@uni-hildesheim.de)<text:line-break/>University of Hildesheim, GERMANY<text:line-break/><text:line-break/>Jürgen Dengler (dr.juergen.dengler@gmail.com)<text:line-break/>Zurich University of Applied Sciences (ZHAW), 8820 Wädenswil, SWITZERLAND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