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VegetWeb Germany -- The Open Data part of the national online-repository of vegetation plots from Germany</text:p>
      <text:p text:style-name="Autoren">Florian Jansen &amp; Jörg Ewald</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DE-013</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9-08-28</text:span></text:p>
          </table:table-cell>
        </table:table-row>
        <table:table-row table:style-name="Tabelle1.1">
          <table:table-cell table:style-name="Tabelle1.A2" table:number-columns-spanned="2" office:value-type="string">
            <text:p text:style-name="P3">VegetWeb Germany</text:p>
          </table:table-cell>
          <table:covered-table-cell/>
          <table:table-cell table:style-name="Tabelle1.C2" table:number-columns-spanned="3" office:value-type="string">
            <text:p text:style-name="P6">Web address: <text:span text:style-name="T6">https://www.vegetweb.de/</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Florian Jansen (florian.jansen@uni-rostock.de); Jörg Ewald (joerg.ewald@hswt.de)</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Federal Agency for Nature Conservation, Working Group Vegetation Databases</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Central Vegetation Database of Germany. Designed to collate all available vegetation data within Germany. Capable of different taxon concepts. Import possibility from Turboveg (XML)</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VegetWeb is an online archive for vegetation plot data from Germany and can be viewed through the website FloraWeb. The data model of VegetWeb allows upload, storage and interactive search of plot data with different original formats and taxonomic reference. Due to lack of funding only a small proportion of Germany's legacy of plot data has been captured so far. VegetWeb co-operates with the journal Tuexenia, for which it provides an interactive online archive of relevé tables by capturing and distributing all newly published data.</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online</text:span></text:p>
          </table:table-cell>
          <table:covered-table-cell/>
          <table:table-cell table:style-name="Tabelle1.C7" office:value-type="string">
            <text:p text:style-name="P8"><text:span text:style-name="T1">Online upload: </text:span><text:span text:style-name="T3">yes</text:span></text:p>
          </table:table-cell>
          <table:table-cell table:style-name="Tabelle1.C2" table:number-columns-spanned="2" office:value-type="string">
            <text:p text:style-name="P8"><text:span text:style-name="T1">Online search: </text:span><text:span text:style-name="T3">yes</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PostgreSQL</text:span></text:p>
          </table:table-cell>
          <table:covered-table-cell/>
          <table:table-cell table:style-name="Tabelle1.C8" table:number-columns-spanned="3" office:value-type="string">
            <text:p text:style-name="P8"><text:span text:style-name="T1">Export format(s): </text:span><text:span text:style-name="T3">TURBOVEG, Excel, CSV file, other, XML, JSON</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text:span><text:span text:style-name="T3"><text:s/>to </text:span><text:span text:style-name="T3"/></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59951</text:span></text:p>
          </table:table-cell>
          <table:table-cell table:style-name="Tabelle1.C7" office:value-type="string">
            <text:p text:style-name="P8"><text:span text:style-name="T1">Estimate of existing plots:<text:line-break/></text:span><text:span text:style-name="T3">10000000</text:span></text:p>
          </table:table-cell>
          <table:table-cell table:style-name="Tabelle1.C7" office:value-type="string">
            <text:p text:style-name="P8"><text:span text:style-name="T1">Completeness: <text:line-break/></text:span><text:span text:style-name="T3">1%</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59951</text:span></text:p>
          </table:table-cell>
          <table:table-cell table:style-name="Tabelle1.C7" table:number-columns-spanned="2" office:value-type="string">
            <text:p text:style-name="P8"><text:span text:style-name="T1">Number of sources (biblioreferences, data collectors):<text:line-break/></text:span><text:span text:style-name="T3">220</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DE: 99</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7%; lichens (terricolous or aquatic): 6%</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1.99%; 1-10 m2: 9.32%; 10-100 m2: 6.62%; 100-1000 m2: 20.38%; 1000-10000 m2: 0.31%; &gt;= 10000 m2: 0.03%; unknowmn: 61.34%;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92; slope aspect: 46; slope inclination: 60; soil pH: 4; land use categories: 1</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2%; cover: 98%; number of individuals: 0%; measurements like diameter or height of trees: 0%; biomass: 0%; other: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74%; point coordinates less precise than GPS, up to 1 km: 0%; small grid (not coarser than 10 km): 21%; political units or only on a coarser scale ( above 10 km): 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 1930-1939: 0.03%; 1940-1949: 0.08%; 1950-1959: 2.29%; 1960-1969: 20.63%; 1970-1979: 20.69%; 1980-1989: 11.63%; 1990-1999: 29.22%; 2000-2009: 11.42%; 2010-2019: 0%; unknown: 4.01%</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09; further details and future updates available from http://www.givd.info/ID/EU-DE-013</text:p>
          </table:table-cell>
          <table:covered-table-cell/>
          <table:covered-table-cell/>
          <table:covered-table-cell/>
          <table:covered-table-cell/>
        </table:table-row>
      </table:table>
      <text:p text:style-name="P2">Florian Jansen* (florian.jansen@uni-rostock.de)<text:line-break/>Faculty of Agricultur and Environmental Science, University of Rostock, Justus-von-Liebig-Weg 6, 18059 Rostock, GERMANY<text:line-break/><text:line-break/>Jörg Ewald (joerg.ewald@hswt.de)<text:line-break/>Hochschule Weihenstephan-Triesdorf, 85354 Freising, GERMANY<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