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MV -- the vegetation database of Mecklenburg-Vorpommern</text:p>
      <text:p text:style-name="Autoren">Florian Jansen, Christian Berg &amp; Jürgen Dengl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DE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8-06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MV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vegetweb.de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Florian Jansen (florian.jansen@uni-rostock.de); Christian Berg (christian.berg@uni-graz.a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andesarbeitsgemeinschaft Vegetationskund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ll available vegetation plots within the area of Mecklenburg-Vorpommern (North-Eastern Germany) and neighboring region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CSV file, XM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1</text:span><text:span text:style-name="T3"><text:s/>to </text:span><text:span text:style-name="T3">2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4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0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54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400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48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90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DE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3% = Semi-aquatic: 6%; Terrestrial: 7% // Non Forest: 64% = Aquatic: 9% (Haline water: 1%; Fresh water: 8%); Semi-aquatic: 21% (Haline water: 5%; Fresh water: 16%); Terrestrial: 35% (Non arctic-alpin: 35% [Natural: 3%; Semi-natural: 19%; Anthropogenic: 13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25%; lichens (terricolous or aquatic): 10%; algae (terricolous or aquatic): 1%; non-terricolous taxa (epiphytic, saxicolous, lignicolous): 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.12%; 1-10 m2: 18.21%; 10-100 m2: 36.7%; 100-1000 m2: 14.74%; 1000-10000 m2: 0.033%; unknowmn: 29.19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.7; slope aspect: 10; slope inclination: 8; microrelief: 0; surface cover other than plants (open soil, litter, bare rock etc.): 4; other soil attributes: 0; soil pH: 0.7; land use categories: 1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%; cover: 99%; number of individuals: 0%; measurements like diameter or height of trees: 0%; biomass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7.5%; point coordinates less precise than GPS, up to 1 km: 3%; small grid (not coarser than 10 km): 80%; political units or only on a coarser scale ( above 10 km): 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06%; 1930-1939: 0.85%; 1940-1949: 0.03%; 1950-1959: 3.27%; 1960-1969: 14.06%; 1970-1979: 13.12%; 1980-1989: 11.95%; 1990-1999: 53.2%; 2000-2009: 1.98%; 2010-2019: 0.02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EU-DE-001</text:p>
          </table:table-cell>
          <table:covered-table-cell/>
          <table:covered-table-cell/>
          <table:covered-table-cell/>
          <table:covered-table-cell/>
        </table:table-row>
      </table:table>
      <text:p text:style-name="P2">Florian Jansen* (florian.jansen@uni-rostock.de)<text:line-break/>FAculty of Agricultural and Environmental Sciences, University Rostock, Justus-von-Liebig-Weg 6, 18059 Rostock, GERMANY<text:line-break/><text:line-break/>Christian Berg (christian.berg@uni-graz.at)<text:line-break/>Plant Science, Systematic Botany and Botanical Garden, Karl-Franzens-Universität Graz, Holteigasse 6, 8010 Graz, AUSTRIA<text:line-break/><text:line-break/>Jürgen Dengler (dengler@botanik.uni-hamburg.de)<text:line-break/>Biodiversity, Evolution and Ecology of Plants, Biocentre Klein Flottbek and Botanical Garden, University of Hamburg, Ohnhorststraße&amp;nbsp;18, 22609 Hamburg, GERMAN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