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Czech Forest Site Classification System</text:p>
      <text:p text:style-name="Autoren">Tadeas Sterb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Z-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Database of Czech Forest Site Classification System</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adeas Sterba (sterba.tadeas@uhul.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Forest Management Institute Brandys nad Labem<text:line-break/>UHUL Brandys nad Labem<text:line-break/>Nabrezni 1326<text:line-break/>250 01 Brandys nad Labem<text:line-break/>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Data of forest ecosystems from the Czech Republic. The numeric data of the forest sample plots contains:<text:line-break/>•<text:tab/>vegetation data (TURBOVEG);<text:line-break/>•<text:tab/>basic environmental and dentrometry data of the forest plots (MS Access);<text:line-break/>•<text:tab/>soil data (Excell) – only a part of the relevés has soil analysis.<text:line-break/>The position of the forest plots is managed in GIS.<text:line-break/><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the Czech Forest Site Classification System (DCFCS) is focused on data about ecological conditions and structure of forest ecosystems in the territory of the Czech Republic. This database is managed by Forest Management Institute Brandýs nad Labem. DCFCS consists of two parts – there are numeric database and the GIS data. The numeric database includes all descriptive data of forest sample plots. Each plot is characterized by characteristics of ecotope (information about geomorphology, climate, pedology etc.) and vegetation data (information of composition and structure). Forest classification site maps with the position of sample plots represent GIS data.</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MS Access, Excel</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5</text:span><text:span text:style-name="T3"><text:s/>to </text:span><text:span text:style-name="T3">9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609</text:span></text:p>
          </table:table-cell>
          <table:table-cell table:style-name="Tabelle1.C7" office:value-type="string">
            <text:p text:style-name="P8"><text:span text:style-name="T1">Estimate of existing plots:<text:line-break/></text:span><text:span text:style-name="T3">41000</text:span></text:p>
          </table:table-cell>
          <table:table-cell table:style-name="Tabelle1.C7" office:value-type="string">
            <text:p text:style-name="P8"><text:span text:style-name="T1">Completeness: <text:line-break/></text:span><text:span text:style-name="T3">97%</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8977</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Z: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24% = Terrestrial: 12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0,06%; 10-100 m2: 0,2%; 100-1000 m2: 96,9%; 1000-10000 m2: 2,8%; unknowmn: 0,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 slope aspect: 82; slope inclination: 98; microrelief: 63; surface cover other than plants (open soil, litter, bare rock etc.): 0; other soil attributes: 99; soil pH: 12; land use categories: 100; other attributes: 12% of forest plots have a comprehensive soil chemical analys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20-1929: 0,01%; 1930-1939: 0,01%; 1950-1959: 25,7%; 1960-1969: 36,4%; 1970-1979: 27,9%; 1980-1989: 2,1%; 1990-1999: 5,0%; 2000-2009: 2,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2; further details and future updates available from http://www.givd.info/ID/EU-CZ-002</text:p>
          </table:table-cell>
          <table:covered-table-cell/>
          <table:covered-table-cell/>
          <table:covered-table-cell/>
          <table:covered-table-cell/>
        </table:table-row>
      </table:table>
      <text:p text:style-name="P2">Tadeas Sterba* (sterba.tadeas@uhul.cz)<text:line-break/>Forest Management Institute, branch Brno, Vrazova 1, 61600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