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zech National Phytosociological Database</text:p>
      <text:p text:style-name="Autoren">Milan Chytrý &amp; Ilona Knoll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Z-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Czech National Phytosociological Database</text:p>
          </table:table-cell>
          <table:covered-table-cell/>
          <table:table-cell table:style-name="Tabelle1.C2" table:number-columns-spanned="3" office:value-type="string">
            <text:p text:style-name="P6">Web address: <text:span text:style-name="T6">http://www.sci.muni.cz/botany/vegsci/dbase.php?lang=cz</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an Chytrý (chytry@sci.muni.cz); Ilona Knollová (ikuzel@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Botany and Zoology, Masaryk University, Brno, 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l phytosociological relevés and related vegetation plot records from the 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Czech National Phytosociological Database was established in 1996 at Masaryk University in Brno. Currently it is hosted by the Department of Botany and Zoology of this university. It is an electronic archive of phytosociological relevés and related records of species composition from vegetation plots which have been sampled on the territory of the Czech Republic. The data stored in the database are used for the development of new national vegetation classification of the Czech Republic, biodiversity analyses at local, regional, national and international level, as a source of information about distribution of plant communities and species, and for development and testing new methods of analysis of large sets of vegetation-plot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3502</text:span></text:p>
          </table:table-cell>
          <table:table-cell table:style-name="Tabelle1.C7" office:value-type="string">
            <text:p text:style-name="P8"><text:span text:style-name="T1">Estimate of existing plots:<text:line-break/></text:span><text:span text:style-name="T3">115000</text:span></text:p>
          </table:table-cell>
          <table:table-cell table:style-name="Tabelle1.C7" office:value-type="string">
            <text:p text:style-name="P8"><text:span text:style-name="T1">Completeness: <text:line-break/></text:span><text:span text:style-name="T3">99%</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3502</text:span></text:p>
          </table:table-cell>
          <table:table-cell table:style-name="Tabelle1.C7" table:number-columns-spanned="2" office:value-type="string">
            <text:p text:style-name="P8"><text:span text:style-name="T1">Number of sources (biblioreferences, data collectors):<text:line-break/></text:span><text:span text:style-name="T3">33359</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98.3; SK: 1; AT: 0.3; PL: 0.2; DE: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60%; lichens (terricolous or aquatic): 50%;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 1-10 m2: 18.5%; 10-100 m2: 54.4%; 100-1000 m2: 14.8%; 1000-10000 m2: 0.1%; unknowmn: 9.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 slope aspect: 44; slope inclination: 42; microrelief: 0; surface cover other than plants (open soil, litter, bare rock etc.): 0.7; other soil attributes: 13; soil pH: 0.3; land use categorie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1%; cover: 99.8%;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6%; point coordinates less precise than GPS, up to 1 km: 70%; small grid (not coarser than 10 km): 13%; political units or only on a coarser scale ( above 10 km):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2%; 1930-1939: 0.7%; 1940-1949: 1.5%; 1950-1959: 2.2%; 1960-1969: 7.9%; 1970-1979: 11.4%; 1980-1989: 11.6%; 1990-1999: 21.1%; 2000-2009: 29%; 2010-2019: 5.5%; unknown: 8.9%</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CZ-001</text:p>
          </table:table-cell>
          <table:covered-table-cell/>
          <table:covered-table-cell/>
          <table:covered-table-cell/>
          <table:covered-table-cell/>
        </table:table-row>
      </table:table>
      <text:p text:style-name="P2">Milan Chytrý* (chytry@sci.muni.cz)<text:line-break/>Department of Botany and Zoology, Masaryk University, Kotlárská 2, CZ-61137 Brno, CZECH REP.<text:line-break/><text:line-break/>Ilona Knollová (ikuzel@sci.muni.cz)<text:line-break/>Department of Botany and Zoology, Masaryk University, Kotlárská 2, CZ-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