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zech Vegetation Database</text:p>
      <text:p text:style-name="Autoren">Milan Chytrý &amp; Ilona Knollová</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Z-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4-07</text:span></text:p>
          </table:table-cell>
        </table:table-row>
        <table:table-row table:style-name="Tabelle1.1">
          <table:table-cell table:style-name="Tabelle1.A2" table:number-columns-spanned="2" office:value-type="string">
            <text:p text:style-name="P3">Czech Vegetation Database</text:p>
          </table:table-cell>
          <table:covered-table-cell/>
          <table:table-cell table:style-name="Tabelle1.C2" table:number-columns-spanned="3" office:value-type="string">
            <text:p text:style-name="P6">Web address: <text:span text:style-name="T6">https://czechveg.github.io/</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lan Chytrý (chytry@sci.muni.cz); Ilona Knollová (ikuzel@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Botany and Zoology, Faculty of Science, Masaryk University, Brno, 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ll vegetation plot records from the Czech Republic.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Czech Vegetation Database (formerly the Czech National Phytosociological Database) was established at Masaryk University in Brno in 1996. Currently, it is hosted by the Department of Botany and Zoology of this university. It is an electronic archive of phytosociological relevés and related records of species composition from vegetation plots sampled across the territory of the Czech Republic. The data stored in the database were used for the development of the national vegetation classification of the Czech Republic, and currently, they are used for biodiversity analyses at local, regional, national, and international levels, as a source of information about the distribution of plant communities and species, and for the assessment of vegetation change. The database also contains small number of vegetation plots from neighboring countries (Slovakia 1%, Austria, Poland and Germany &lt; 1%), which are not included in the statistics. The complete data from the Czech Republic are freely available online at https://czechveg.github.io/ and in the GBIF database (https://doi.org/10.15468/94bfqd).</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6732</text:span></text:p>
          </table:table-cell>
          <table:table-cell table:style-name="Tabelle1.C7" office:value-type="string">
            <text:p text:style-name="P8"><text:span text:style-name="T1">Estimate of existing plots:<text:line-break/></text:span><text:span text:style-name="T3">122000</text:span></text:p>
          </table:table-cell>
          <table:table-cell table:style-name="Tabelle1.C7" office:value-type="string">
            <text:p text:style-name="P8"><text:span text:style-name="T1">Completeness: <text:line-break/></text:span><text:span text:style-name="T3">9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7739</text:span></text:p>
          </table:table-cell>
          <table:table-cell table:style-name="Tabelle1.C7" table:number-columns-spanned="2" office:value-type="string">
            <text:p text:style-name="P8"><text:span text:style-name="T1">Number of sources (biblioreferences, data collectors):<text:line-break/></text:span><text:span text:style-name="T3">2901</text:span></text:p>
          </table:table-cell>
          <table:covered-table-cell/>
          <table:table-cell table:style-name="Tabelle1.C2" table:number-columns-spanned="2" office:value-type="string">
            <text:p text:style-name="P8"><text:span text:style-name="T1">Valid taxa:<text:line-break/></text:span><text:span text:style-name="T3">439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Z: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1% = Semi-aquatic: 3%; Terrestrial: 18% // Non Forest: 80% = Aquatic: 6%; Semi-aquatic: 20%; Terrestrial: 5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40%; lichens (terricolous or aquatic): 4%; non-terricolous taxa (epiphytic, saxicolous, lignicolous):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5%; 1-10 m2: 16.3%; 10-100 m2: 53.3%; 100-1000 m2: 20.6%; 1000-10000 m2: 0.1%; unknowmn: 8.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3; slope aspect: 44; slope inclination: 64; microrelief: 0; surface cover other than plants (open soil, litter, bare rock etc.): 1; other soil attributes: 1.4; soil pH: 3.9; land use categorie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1%; cover: 99.9%;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 point coordinates less precise than GPS, up to 1 km: 73%; small grid (not coarser than 10 km): 17%; political units or only on a coarser scale ( above 10 km):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2%; 1930-1939: 0.6%; 1940-1949: 1.4%; 1950-1959: 2.1%; 1960-1969: 7.7%; 1970-1979: 11.1%; 1980-1989: 11.2%; 1990-1999: 20.3%; 2000-2009: 28.9%; 2010-2019: 7.6%; after 2020: 1.5%; unknown: 7.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4; further details and future updates available from http://www.givd.info/ID/EU-CZ-001</text:p>
          </table:table-cell>
          <table:covered-table-cell/>
          <table:covered-table-cell/>
          <table:covered-table-cell/>
          <table:covered-table-cell/>
        </table:table-row>
      </table:table>
      <text:p text:style-name="P2">Milan Chytrý* (chytry@sci.muni.cz)<text:line-break/>Department of Botany and Zoology, Masaryk University, Kotlárská 2, CZ-61137 Brno, CZECH REP.<text:line-break/><text:line-break/>Ilona Knollová (ikuzel@sci.muni.cz)<text:line-break/>Department of Botany and Zoology, Masaryk University, Kotlárská 2, CZ-611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