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wiss Forest Vegetation Database</text:p>
      <text:p text:style-name="Autoren">Thomas Wohlgemut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Swiss Forest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homas Wohlgemuth (thomas.wohlgemuth@ws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wiss Federal Institute for Forest, Snow and Landscape Resear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Swiss Forest Vegetation database contains roughly 14`800 relevés located in all parts of Switzerland and ranging from 200 to 2480 m a.s.l. Relevés were assessed between 1904 and 1998 from 320 different people. A majority of the relevés were published in papers, monographs or as regional mapping projec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wiss Forest Vegetation database contains roughly 14`800 relevés located in all parts of Switzerland, and<text:line-break/>ranging from 200 to 2480 m a.s.l. Relevés were assessed between 1904 and 1995 by 320 different activities with one or more persons involved. A majority of the relevés were published in papers, monographs or served for regional mapping projects. A first consistent classification into 71 Swiss forest communities (Ellenberg &amp; Klötzli 1972) derived from 2533 of these relevés (17%) and equalled the starting point of this collection. During the 1980ies and 90ies, the database was largely extended in order to establish a basis for a revised classification (details in Keller et al. 1998). Meanwhile, many cantons of Switzerland commissioned local forest classifications, which also resulted in an evolution of local expertise on the one hand, and in the difficulty of synthesizing this expertise by means of formal analyses. Eventually, the revision of Ellenberg &amp; Klötzli’s old classification failed. To date there is no new analysis-based classification of Swiss forests. In contrast, a pragmatic system was established that largely corresponds to the old Ellenberg &amp; Klöztli numbers and may translate between the differing cantonal forest community system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racle</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4800</text:span></text:p>
          </table:table-cell>
          <table:table-cell table:style-name="Tabelle1.C7" office:value-type="string">
            <text:p text:style-name="P8"><text:span text:style-name="T1">Estimate of existing plots:<text:line-break/></text:span><text:span text:style-name="T3">148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4800</text:span></text:p>
          </table:table-cell>
          <table:table-cell table:style-name="Tabelle1.C7" table:number-columns-spanned="2" office:value-type="string">
            <text:p text:style-name="P8"><text:span text:style-name="T1">Number of sources (biblioreferences, data collectors):<text:line-break/></text:span><text:span text:style-name="T3">320</text:span></text:p>
          </table:table-cell>
          <table:covered-table-cell/>
          <table:table-cell table:style-name="Tabelle1.C2" table:number-columns-spanned="2" office:value-type="string">
            <text:p text:style-name="P8"><text:span text:style-name="T1">Valid taxa:<text:line-break/></text:span><text:span text:style-name="T3">1785</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99.5; FR: 0.1; AT: 0.1; IT: 0.1; DE: 0.1; LI: 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2%; 10-100 m2: 5.6%; 100-1000 m2: 72.9%; 1000-10000 m2: 0.2%; &gt;= 10000 m2: 0%; unknowmn: 19.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1; slope aspect: 92.6; slope inclination: 96.2; microrelief: 7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 cover: 98%; number of individuals: 100%; measurements like diameter or height of trees: 67.2%;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0%; point coordinates less precise than GPS, up to 1 km: 50%;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7%; 1930-1939: 3.2%; 1940-1949: 7.6%; 1950-1959: 9.3%; 1960-1969: 19.6%; 1970-1979: 17.6%; 1980-1989: 24.5%; 1990-1999: 16.3%; 2000-2009: 0%; 2010-2019: 0%; unknown: 0.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CH-005</text:p>
          </table:table-cell>
          <table:covered-table-cell/>
          <table:covered-table-cell/>
          <table:covered-table-cell/>
          <table:covered-table-cell/>
        </table:table-row>
      </table:table>
      <text:p text:style-name="P2">Thomas Wohlgemuth* (thomas.wohlgemuth@wsl.ch)<text:line-break/>Forest Dynamics, Swiss Federal Institute for Forest, Snow and Landscape Research, Zuercherstr. 111, CH-8903 Birmensdorf,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