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wiss Biodiversity Monitoring BDM (Z9 Plants)</text:p>
      <text:p text:style-name="Autoren">Christian Stickelberger &amp; Thomas Stalling</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CH-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1-01-07</text:span></text:p>
          </table:table-cell>
        </table:table-row>
        <table:table-row table:style-name="Tabelle1.1">
          <table:table-cell table:style-name="Tabelle1.A2" table:number-columns-spanned="2" office:value-type="string">
            <text:p text:style-name="P3">Swiss Biodiversity Monitoring BDM (Z9 Plants)</text:p>
          </table:table-cell>
          <table:covered-table-cell/>
          <table:table-cell table:style-name="Tabelle1.C2" table:number-columns-spanned="3" office:value-type="string">
            <text:p text:style-name="P6">Web address: <text:span text:style-name="T6">http://www.biodiversitymonitoring.ch</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Christian Stickelberger (stickelberger@hintermannweber.ch)</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Federal Office for the Environnement FOEN</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state indicator Z9 (species diversity in habitats) of the BDM consists of about 1600 plots of 10 square meters using a systematic sampling grid, covering the whole of Switzerland. Plants are surveyed every 5 year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Switzerland is one of the first countries in the world to monitor its biological diversity. The Federal Office for the environment (FOEN) has launched a programme for this purpose called Biodiversity Monitoring in Switzerland (BDM).<text:line-break/><text:line-break/>In conjunction with the BDM programme, experts contracted by the Federal Government will regularly count animals and plants in numerous predetermined areas in the field.<text:line-break/><text:line-break/>Whereas numerical qualitative objectives are accepted in most areas of environmental protection (emissions thresholds in air pollution control, for example), there are so far no targets for how biodiversity should change. Biodiversity monitoring helps us to define specific targets for nature conservation policy and to establish whether the measures that have been implemented are enabling us to reach these targets.<text:line-break/><text:line-break/>Plants are surveyed for the state indicators Z7 (species diversity in landscapes) and Z9 (species diversity in habitat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FileMaker</text:span></text:p>
          </table:table-cell>
          <table:covered-table-cell/>
          <table:table-cell table:style-name="Tabelle1.C8" table:number-columns-spanned="3" office:value-type="string">
            <text:p text:style-name="P8"><text:span text:style-name="T1">Export format(s): </text:span><text:span text:style-name="T3">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text:span><text:span text:style-name="T3"><text:s/>to </text:span><text:span text:style-name="T3"/></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6400</text:span></text:p>
          </table:table-cell>
          <table:table-cell table:style-name="Tabelle1.C7" office:value-type="string">
            <text:p text:style-name="P8"><text:span text:style-name="T1">Estimate of existing plots:<text:line-break/></text:span><text:span text:style-name="T3">640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2000</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H: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10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75%; cover: 2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50%; 2010-2019: 5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4-02; further details and future updates available from http://www.givd.info/ID/EU-CH-002</text:p>
          </table:table-cell>
          <table:covered-table-cell/>
          <table:covered-table-cell/>
          <table:covered-table-cell/>
          <table:covered-table-cell/>
        </table:table-row>
      </table:table>
      <text:p text:style-name="P2">Christian Stickelberger* (stickelberger@hintermannweber.ch)<text:line-break/>Hintermann &amp; Weber AG, Austrasse 2a, 4153 Reinach BL, SWITZERLAND<text:line-break/><text:line-break/>Thomas Stalling (stalling@hintermannweber.ch)<text:line-break/>Hintermann &amp; Weber AG, Austrasse 2a, 4153 Reinach BL, SWITZER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