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ermanent.Plot.ch -- a database for Swiss permanent vegetation plots</text:p>
      <text:p text:style-name="Autoren">Pascal Vittoz</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Permanent.Plot.ch</text:p>
          </table:table-cell>
          <table:covered-table-cell/>
          <table:table-cell table:style-name="Tabelle1.C2" table:number-columns-spanned="3" office:value-type="string">
            <text:p text:style-name="P6">Web address: <text:span text:style-name="T6">http://www.unil.ch/ppch</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scal Vittoz (pascal.vittoz@unil.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Pascal Vittoz, University of Lausann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project is the conservation of historical data about permanent plots in Switzerland and the monitoring of vegetation in a context of environmental changes. Data are stored with as many information as possible: location, date of inventories, complete relevés, ... New relevés and new permanent plots are regularly added to the database.<text:line-break/>The efficiency of the database will depend of the number of plots that will be gathered. Hence, contact me if you know any Swiss permanent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aim of the Permanent.Plot.ch project is the conservation of historical data about permanent plots in Switzerland and the monitoring of vegetation in a context of environmental changes (mainly climate and land use).<text:line-break/>Permanent plots are currently being recognized as valuable tools to monitor long-term effects of environmental changes on vegetation. Often used in short studies (3 to 5 years), they are generally abandoned at the end of projects. However, their full potential might only be revealed after 10 or more years, once the location is lost. For instance, some of the oldest permanent plots in Switzerland (first half of the 20th century) were nearly lost, although they are now very valuable data. The Permanent.Plot.ch national database, by storing historical and recent data, will allow to ensuring future access to data from permanent vegetation plots.<text:line-break/>As the database contains some private data, it is not directly available on internet but an overview of the data can be downloaded from internet (www.unil.ch/ppch) and precise data are available on request.<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S Access</text:span></text:p>
          </table:table-cell>
          <table:covered-table-cell/>
          <table:table-cell table:style-name="Tabelle1.C8" table:number-columns-spanned="3" office:value-type="string">
            <text:p text:style-name="P8"><text:span text:style-name="T1">Export format(s): </text:span><text:span text:style-name="T3">MS Access,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919</text:span></text:p>
          </table:table-cell>
          <table:table-cell table:style-name="Tabelle1.C7" office:value-type="string">
            <text:p text:style-name="P8"><text:span text:style-name="T1">Estimate of existing plots:<text:line-break/></text:span><text:span text:style-name="T3">1500</text:span></text:p>
          </table:table-cell>
          <table:table-cell table:style-name="Tabelle1.C7" office:value-type="string">
            <text:p text:style-name="P8"><text:span text:style-name="T1">Completeness: <text:line-break/></text:span><text:span text:style-name="T3">61%</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757</text:span></text:p>
          </table:table-cell>
          <table:table-cell table:style-name="Tabelle1.C7" table:number-columns-spanned="2" office:value-type="string">
            <text:p text:style-name="P8"><text:span text:style-name="T1">Number of sources (biblioreferences, data collectors):<text:line-break/></text:span><text:span text:style-name="T3">10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9% = Terrestrial: 9% // Non Forest: 91% = Aquatic: 0% (Fresh water: 0%); Semi-aquatic: 28% (Fresh water: 28%); Terrestrial: 63% (Arctic-alpin: 31%; Non arctic-alpin: 32% [Semi-natural: 30%; Anthropogen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54.5%; 10-100 m2: 32.6%; 100-1000 m2: 8.8%; 1000-10000 m2: 3.2%; unknowmn: 0.900000000000005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50; slope inclination: 67; microrelief: 0; surface cover other than plants (open soil, litter, bare rock etc.): 13; other soil attributes: 0; soil pH: 0; land use categories: 28;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7.9%; cover: 83.5%; number of individuals: 0.0%; measurements like diameter or height of trees: 6.3%; biomass: 0.0%; other: 8.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int coordinates less precise than GPS, up to 1 km: 0%;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1.1%; 1920-1929: 0.5%; 1930-1939: 3.6%; 1940-1949: 3.1%; 1950-1959: 0.1%; 1960-1969: 0.1%; 1970-1979: 8.0%; 1980-1989: 37.8%; 1990-1999: 34.4%; 2000-2009: 10.8%; 2010-2019: 0.5%;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8; further details and future updates available from http://www.givd.info/ID/EU-CH-001</text:p>
          </table:table-cell>
          <table:covered-table-cell/>
          <table:covered-table-cell/>
          <table:covered-table-cell/>
          <table:covered-table-cell/>
        </table:table-row>
      </table:table>
      <text:p text:style-name="P2">Pascal Vittoz* (pascal.vittoz@unil.ch)<text:line-break/>Department of Ecology and Evolution, University of Lausanne, Bâtiment Biophore, 1015 Lausanne,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