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Vegetation Database of Belarus</text:p>
      <text:p text:style-name="Autoren">Ruslan Tsvir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BY-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26</text:span></text:p>
          </table:table-cell>
        </table:table-row>
        <table:table-row table:style-name="Tabelle1.1">
          <table:table-cell table:style-name="Tabelle1.A2" table:number-columns-spanned="2" office:value-type="string">
            <text:p text:style-name="P3">Forest Vegetation Database of Belarus</text:p>
          </table:table-cell>
          <table:covered-table-cell/>
          <table:table-cell table:style-name="Tabelle1.C2" table:number-columns-spanned="3" office:value-type="string">
            <text:p text:style-name="P6">Web address: <text:span text:style-name="T6">ruslan.tsvirko@gmail.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uslan Tsvirko (ruslan.tsvirk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uslan Tsvirk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data from forest vegetation plots collected during 2008-2020 years in Belaru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geobotanical releves obtained in the study of forest vegetation in Belarus in the framework of various projects of the Laboratory of Geobotany and Vegetation Mapping. It includes releves of various phytocenoses types, of which the most widely represented are communities of Dicrano-Pinion sylvestris, Vaccinio uliginosi-Pinion sylvestris, Piceion excelsae, Alnion glutinosae, Carpinion betuli and Querco roboris-Tilion codatae alliance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00</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85</text:span></text:p>
          </table:table-cell>
          <table:table-cell table:style-name="Tabelle1.C7" office:value-type="string">
            <text:p text:style-name="P8"><text:span text:style-name="T1">Estimate of existing plots:<text:line-break/></text:span><text:span text:style-name="T3">108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85</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Y: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91%; lichens (terricolous or aquatic):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98%; 1000-10000 m2: 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4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20.3%; 2010-2019: 79.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BY-002</text:p>
          </table:table-cell>
          <table:covered-table-cell/>
          <table:covered-table-cell/>
          <table:covered-table-cell/>
          <table:covered-table-cell/>
        </table:table-row>
      </table:table>
      <text:p text:style-name="P2">Ruslan Tsvirko* (ruslan.tsvirko@gmail.com)<text:line-break/>Geobotany and Vegetation Mapping, V. F. Kuprevich Institute of Experimental Botany of the NAS of Belarus, Academicheskaya, 220072 Minsk, BELARUS<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