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rable Weeds and Management in Europe</text:p>
      <text:p text:style-name="Autoren">Helen Metcalfe, Jana Bürger &amp; Guillaume Frie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3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07-18</text:span></text:p>
          </table:table-cell>
        </table:table-row>
        <table:table-row table:style-name="Tabelle1.1">
          <table:table-cell table:style-name="Tabelle1.A2" table:number-columns-spanned="2" office:value-type="string">
            <text:p text:style-name="P3">Arable Weeds and Management in Europ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Helen Metcalfe (helen.metcalfe@rothamsted.ac.uk); Jana Bürger (jana.buerger@uni-rostock.de); Guillaume Fried (guillaume.fried@anses.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embers of the EWRS Working Group Weeds and Biod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eed vegetation survey data, complemented with data on agricultural management of the surveyed fiel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rable Weeds and Management in Europe is a collection of weed vegetation records from arable fields in Europe, collected through an initiative within the Working Group Weeds and Biodiversity of the European<text:line-break/>Weed Research Society (EWRS). Plot-vegetation data from this particular scientific community has not previously been collected in a data base. The initiators aim to prove the usefulness of collection for large scale studies through some first analyses, to assure other weed scientists who have signalled willingness to share data. Presently, the collection has 59839 records, from approx. 5000 fields, starting from the early 1990s. Many more studies for potential inclusion exist. Data originate mostly from studies exploring the effect of agricultural management on weed vegetation. It is accompanied with extensive meta-data on crop and weed management on the surveyed fields, provided by the farmers. The criteria for inclusion were a minimum requirement of meta data on the cultivated crop, and a georeference to the location. Plot sizes range mainly from 1m² to 2000m², but sometimes a larger area of the field was surveyed (0.5-1ha). Most<text:line-break/>fields were surveyed repeatedly, for example with 10 plots per fields, transects from edge to interior, or with multiple visits per cropping season. All surveys aimed to record the complete vegetation on the plots. Sometimes, taxa were identified only to genus level, due to survey dates very early in the vegetation period. The taxonomy was harmonized according to the Euro+Med databas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not yet availabl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25</text:span><text:span text:style-name="T3"><text:s/>to </text:span><text:span text:style-name="T3">2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1850</text:span></text:p>
          </table:table-cell>
          <table:table-cell table:style-name="Tabelle1.C7" office:value-type="string">
            <text:p text:style-name="P8"><text:span text:style-name="T1">Estimate of existing plots:<text:line-break/></text:span><text:span text:style-name="T3">80000</text:span></text:p>
          </table:table-cell>
          <table:table-cell table:style-name="Tabelle1.C7" office:value-type="string">
            <text:p text:style-name="P8"><text:span text:style-name="T1">Completeness: <text:line-break/></text:span><text:span text:style-name="T3">52%</text:span></text:p>
          </table:table-cell>
          <table:table-cell table:style-name="Tabelle1.C2" table:number-columns-spanned="2" office:value-type="string">
            <text:p text:style-name="P8"><text:span text:style-name="T1">Status: <text:line-break/></text:span><text:span text:style-name="T3">emerg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0475</text:span></text:p>
          </table:table-cell>
          <table:table-cell table:style-name="Tabelle1.C7" table:number-columns-spanned="2" office:value-type="string">
            <text:p text:style-name="P8"><text:span text:style-name="T1">Number of sources (biblioreferences, data collectors):<text:line-break/></text:span><text:span text:style-name="T3">32</text:span></text:p>
          </table:table-cell>
          <table:covered-table-cell/>
          <table:table-cell table:style-name="Tabelle1.C2" table:number-columns-spanned="2" office:value-type="string">
            <text:p text:style-name="P8"><text:span text:style-name="T1">Valid taxa:<text:line-break/></text:span><text:span text:style-name="T3">126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0.5; DE: 13; ES: 1; FR: 32.5; GB: 40; HU: 5; LV: 1.5; PL: 1; IT: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Anthropogen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42%; 1-10 m2: 11%; 10-100 m2: 12%; 100-1000 m2: 18%; 1000-10000 m2: 17%; &gt;= 10000 m2: 0.5%;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 other soil attributes: 80; soil pH: 32; other attributes: soil type, soil texture, clay/silt/sand content, nitrogen content, soil organic matter content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5%; number of individuals: 8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90%; political units or only on a coarser scale ( above 10 km):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90-1999: 1.5%; 2000-2009: 88%;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7; further details and future updates available from http://www.givd.info/ID/EU-00-033</text:p>
          </table:table-cell>
          <table:covered-table-cell/>
          <table:covered-table-cell/>
          <table:covered-table-cell/>
          <table:covered-table-cell/>
        </table:table-row>
      </table:table>
      <text:p text:style-name="P2">Helen Metcalfe* (helen.metcalfe@rothamsted.ac.uk)<text:line-break/>Sustainable Agricultural Sciences, Rothamsted Research, AL5 2JQ Harpenden, Hertfordshire, UNITED KINGDOM<text:line-break/><text:line-break/>Jana Bürger (jana.buerger@uni-rostock.de)<text:line-break/>Faculty of Agricultural and Environmental Sciences, University of Rostock, Satower Straße 48, 18057 Rostock, GERMANY<text:line-break/><text:line-break/>Guillaume Fried (guillaume.fried@anses.fr)<text:line-break/>Plant Health Laboratory, Anses, 755 avenue du Campus Agropolis, 34988 Montferrier-sur-Lez,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