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astern European Steppe Database</text:p>
      <text:p text:style-name="Autoren">Denys Vynokuro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30</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astern European Steppe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Denys Vynokurov (denys.vynokurov@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nys Vynokuro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the relevés of different types of grasslands from Ukraine. Criteria for inclusion: plot size from 1 to 100 m2 and clear geographic lo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Eastern European Steppe Database (GIVD ID EU-00-030) includes 6961 vegetation plots of dry grassland vegetation from Eastern Europe (Steppe and Forest-Steppe zones, mountain regions), mainly from Ukraine (4579 relevés), Russia (2403 relevés) and Moldova (203 relevés). 3912 vegetation plots are from different literature sources (66 sources), 219 are from the phytosociological card-index of the M.G. Kholodny Institute of Botany, NAS of Ukraine, 2830 relevés are authors’ relevés. They were established in 1935-2019 years. The database comprises mainly the vegetation of the class Festuco-Brometea (around 95% of the dataset), and a small proportion of Koelerio-Corynephoretea canescentis, Artemisietea vulgaris, Crataego-Prunetea. The taxonomy of vascular species is given according to Cherepanov vascular plants checklist (1995), bryophytes – M. Ignatov &amp; O. Afonina checklist (1992) and lichens – identification guides of the USSR (1971–1978) and Russia (1996, 1998).</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62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961</text:span></text:p>
          </table:table-cell>
          <table:table-cell table:style-name="Tabelle1.C7" office:value-type="string">
            <text:p text:style-name="P8"><text:span text:style-name="T1">Estimate of existing plots:<text:line-break/></text:span><text:span text:style-name="T3">696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961</text:span></text:p>
          </table:table-cell>
          <table:table-cell table:style-name="Tabelle1.C7" table:number-columns-spanned="2" office:value-type="string">
            <text:p text:style-name="P8"><text:span text:style-name="T1">Number of sources (biblioreferences, data collectors):<text:line-break/></text:span><text:span text:style-name="T3">66</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62.5; RU: 34.1; MD: 2.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43%; Semi-natural: 5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5%; bryophytes (terricolous or aquatic): 1%;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7%; 10-100 m2: 15.1%; 100-1000 m2: 25.9%; 1000-10000 m2: 0%; &gt;= 10000 m2: 0%; unknowmn: 59.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3; slope aspect: 49; slope inclination: 46;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 point coordinates less precise than GPS, up to 1 km: 75%; small grid (not coarser than 10 km): 0%;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7%; 1940-1949: 0.01%; 1950-1959: 0.04%; 1960-1969: 0.3%; 1970-1979: 4.48%; 1980-1989: 6.51%; 1990-1999: 2.33%; 2000-2009: 22.07%; 2010-2019: 28.65%; unknown: 35.5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30</text:p>
          </table:table-cell>
          <table:covered-table-cell/>
          <table:covered-table-cell/>
          <table:covered-table-cell/>
          <table:covered-table-cell/>
        </table:table-row>
      </table:table>
      <text:p text:style-name="P2">Denys Vynokurov* (denys.vynokurov@gmail.com)<text:line-break/>Geobotany and Ecology, M.G. Kholodny Institute of Botany, National Academy of Sciences of Ukraine, Tereshchenkivska 2, Kyiv, Ukaine, 01601,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