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High Mediterranean Mountains Database -- HMMD</text:p>
      <text:p text:style-name="Autoren">Gianpietro Giusso del Galdo &amp; Corrado Marcenò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00-029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3-10-12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High Mediterranean Mountains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Gianpietro Giusso del Galdo (g.giusso@unict.it); Corrado Marcenò (marcenocorrado@libero.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Gianpietro Giusso del Galdo and Corrado Marcenò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Phytosociologal releves concerning the high mountain vegetation of the biggest Mediterranean islands,  dominated by (dwarf) thorny shrubs and hemicryptophyt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free upon reques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, PDF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20</text:span><text:span text:style-name="T3"><text:s/>to </text:span><text:span text:style-name="T3">1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99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99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24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T: 58.8; FR: 22.3; CY: 4.1; GR: 15.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% = Terrestrial: 10% (Arctic-alpin: 1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-10 m2: 8.48%; 10-100 m2: 87.7%; 100-1000 m2: 6.2%; unknowmn: 4.04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95.1; slope aspect: 85; slope inclination: 84.1; microrelief: 0; surface cover other than plants (open soil, litter, bare rock etc.): 0; other soil attributes: 0; soil pH: 0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100%; small grid (not coarser than 10 km): 95.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1920-1929: 0.6%; 1940-1949: 0.8%; 1960-1969: 8.5%; 1970-1979: 22.4%; 1980-1989: 21.5%; 1990-1999: 27.1%; 2000-2009: 14.7%; unknown: 4.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EU-00-029</text:p>
          </table:table-cell>
          <table:covered-table-cell/>
          <table:covered-table-cell/>
          <table:covered-table-cell/>
          <table:covered-table-cell/>
        </table:table-row>
      </table:table>
      <text:p text:style-name="P2">Gianpietro Giusso del Galdo* (g.giusso@unict.it)<text:line-break/>Dept. of Biological, Geological and Environmental Sciences , University of Catania, ITALY<text:line-break/><text:line-break/>Corrado Marcenò (marcenocorrado@libero.it)<text:line-break/>University Basque Country, SPAI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