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CircumMed Forest database</text:p>
      <text:p text:style-name="Autoren">Gianmaria Bonari &amp; Milan Chytrý</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00-026</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1-04-27</text:span></text:p>
          </table:table-cell>
        </table:table-row>
        <table:table-row table:style-name="Tabelle1.1">
          <table:table-cell table:style-name="Tabelle1.A2" table:number-columns-spanned="2" office:value-type="string">
            <text:p text:style-name="P3">CircumMed Forest database</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Gianmaria Bonari (gianmaria.bonari@gmail.com); Milan Chytrý (chytry@sci.muni.cz)</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Gianmaria Bonari</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base contains pine-dominated vegetation plots, and plots of related vegetation types, from the Mediterranean Basin, Near East and Crimea.</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Large thematic databases of vegetation plots are increasingly needed for vegetation studies and biodiversity research. In this paper, we present the CircumMed Pine Forest Database (GIVD ID: EU-00-026), which, in November 2018, encompassed records from 6317 pine-dominated vegetation plots (relevés) and associated vegetation types from 20 countries of the Mediterranean Basin, Near East and Crimea. These vegetation plots were collected through a detailed literature search for plots not included in the European Vegetation Archive (EVA), in order to fill distribution gaps. The database includes Mediterranean (including Oromediterranean) pine forest vegetation plots from 195 publications and unpublished vegetation plots by different authors. All vegetation plots are georeferenced, and coordinates are available with different accuracies. The database is accessible through the EVA or by asking the Custodian. The CircumMed Pine Forest Database is an important resource for conducting various types of broad-scale studies in the fields of vegetation classification, plant invasion ecology, macroecology and biological conservation.</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upon reques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4</text:span><text:span text:style-name="T3"><text:s/>to </text:span><text:span text:style-name="T3">2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6317</text:span></text:p>
          </table:table-cell>
          <table:table-cell table:style-name="Tabelle1.C7" office:value-type="string">
            <text:p text:style-name="P8"><text:span text:style-name="T1">Estimate of existing plots:<text:line-break/></text:span><text:span text:style-name="T3">7000</text:span></text:p>
          </table:table-cell>
          <table:table-cell table:style-name="Tabelle1.C7" office:value-type="string">
            <text:p text:style-name="P8"><text:span text:style-name="T1">Completeness: <text:line-break/></text:span><text:span text:style-name="T3">90%</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6317</text:span></text:p>
          </table:table-cell>
          <table:table-cell table:style-name="Tabelle1.C7" table:number-columns-spanned="2" office:value-type="string">
            <text:p text:style-name="P8"><text:span text:style-name="T1">Number of sources (biblioreferences, data collectors):<text:line-break/></text:span><text:span text:style-name="T3">195</text:span></text:p>
          </table:table-cell>
          <table:covered-table-cell/>
          <table:table-cell table:style-name="Tabelle1.C2" table:number-columns-spanned="2" office:value-type="string">
            <text:p text:style-name="P8"><text:span text:style-name="T1">Valid taxa:<text:line-break/></text:span><text:span text:style-name="T3">5821</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AL: 0.2; DZ: 11.0; BG: 1.5; HR: 1.4; CY: 4.0; FR: 2.4; GR: 15.0; IL: 1.2; IT: 17.2; LB: 1.1; MA: 5.4; PT: 0.6; RO: 0.2; RU: 0.4; SI: 0.03; ES: 2.1; SY: 0.8; TN: 0.7; TR: 33.4; UA: 1.3</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80% // Non Forest: 2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1.8%; 10-100 m2: 25.2%; 100-1000 m2: 51.6%; &gt;= 10000 m2: 0.1%; unknowmn: 21.2%;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86; slope aspect: 80; slope inclination: 76; soil pH: 1; other attributes: habitat code from Annex I of the EU 92/43/EEC Directive: 4%</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8.2%; point coordinates less precise than GPS, up to 1 km: 28.4%; small grid (not coarser than 10 km): 49.0%; political units or only on a coarser scale ( above 10 km): 14.2%</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1930-1939: 0.6%; 1940-1949: 0.3%; 1950-1959: 1.4%; 1960-1969: 4.6%; 1970-1979: 19.6%; 1980-1989: 13.8%; 1990-1999: 21.1%; 2000-2009: 24.0%; 2010-2019: 14.6%; unknown: 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4-04-23; further details and future updates available from http://www.givd.info/ID/EU-00-026</text:p>
          </table:table-cell>
          <table:covered-table-cell/>
          <table:covered-table-cell/>
          <table:covered-table-cell/>
          <table:covered-table-cell/>
        </table:table-row>
      </table:table>
      <text:p text:style-name="P2">Gianmaria Bonari* (gianmaria.bonari@gmail.com)<text:line-break/>Department of Botany and Zoology, Masaryk University, Kotlárská 2, CZ-611 37 Brno, CZECH REP.<text:line-break/><text:line-break/>Milan Chytrý (chytry@sci.muni.cz)<text:line-break/>Department of Botany and Zoology, Masaryk University, Kotlárská 2, CZ-611 37 Brno, CZECH REP.<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