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Gravel bar vegetation database</text:p>
      <text:p text:style-name="Autoren">Veronika Kalníková &amp; Helmut Kudrnovsky</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11-25</text:span></text:p>
          </table:table-cell>
        </table:table-row>
        <table:table-row table:style-name="Tabelle1.1">
          <table:table-cell table:style-name="Tabelle1.A2" table:number-columns-spanned="2" office:value-type="string">
            <text:p text:style-name="P3">Gravel bar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Veronika Kalníková (v.kalnikova@seznam.cz); Helmut Kudrnovsky (alectoria@gmx.a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Vegetation Science Group, Department of Botany and Zoology, Masaryk Univers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relevés of different European and Caucasian gravel bar vegetation types. It comprises the data which were digitized from the literature and data from our own field work. Most of the relevés are not stored in any other vegetation databas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738</text:span></text:p>
          </table:table-cell>
          <table:table-cell table:style-name="Tabelle1.C7" office:value-type="string">
            <text:p text:style-name="P8"><text:span text:style-name="T1">Estimate of existing plots:<text:line-break/></text:span><text:span text:style-name="T3">1738</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738</text:span></text:p>
          </table:table-cell>
          <table:table-cell table:style-name="Tabelle1.C7" table:number-columns-spanned="2" office:value-type="string">
            <text:p text:style-name="P8"><text:span text:style-name="T1">Number of sources (biblioreferences, data collectors):<text:line-break/></text:span><text:span text:style-name="T3">48</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PL: 23,76; NO: 20,71; IT: 13,8; DE: 11,68; AT: 10,24; CH: 7,01; RO: 3,1; BG: 2,47; UA: 1,84; GE: 1,2; RU: 1,09; RS: 0,74; ME: 0,69; MK: 0,63; SE: 0,4; SI: 0,28; AL: 0,17; FR: 0,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4% = Terrestrial: 4% // Non Forest: 96% = Terrestrial: 96% (Non arctic-alpin: 96% [Natural: 9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52%; lichens (terricolous or aquatic): 18%</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12,71%; 10-100 m2: 47,92%; 100-1000 m2: 2,53%; 1000-10000 m2: 0%; &gt;= 10000 m2: 0%; unknowmn: 36,8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0,96; slope aspect: 9,98; slope inclination: 9,78; surface cover other than plants (open soil, litter, bare rock etc.): 1,0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9,62%; cover: 80,3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44,82%; point coordinates less precise than GPS, up to 1 km: 45,79%; small grid (not coarser than 10 km): 9,3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92%; 1940-1949: 0%; 1950-1959: 3,22%; 1960-1969: 1,3%; 1970-1979: 5,69%; 1980-1989: 5,17%; 1990-1999: 21.98%; 2000-2009: 23,07%; 2010-2019: 16,33%; unknown: 22,32%</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00-025</text:p>
          </table:table-cell>
          <table:covered-table-cell/>
          <table:covered-table-cell/>
          <table:covered-table-cell/>
          <table:covered-table-cell/>
        </table:table-row>
      </table:table>
      <text:p text:style-name="P2">Veronika Kalníková* (v.kalnikova@seznam.cz)<text:line-break/>Department of Botany and Zoolog, Faculty of Science, Masaryk University, Kotlarska 2, 611 37 Brno, CZECH REP.<text:line-break/><text:line-break/>Helmut Kudrnovsky (alectoria@gmx.at)<text:line-break/>AUSTR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