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Iberian and Macaronesian Vegetation Information System (SIVIM) – Deciduous Forests -- SIVIM Deciduous Forests</text:p>
      <text:p text:style-name="Autoren">Juan Antonio Campos, Xavier Font Castell &amp; Arnau Merca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2-07</text:span></text:p>
          </table:table-cell>
        </table:table-row>
        <table:table-row table:style-name="Tabelle1.1">
          <table:table-cell table:style-name="Tabelle1.A2" table:number-columns-spanned="2" office:value-type="string">
            <text:p text:style-name="P3">Iberian and Macaronesian Vegetation Information System (SIVIM) – Deciduous Forest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uan Antonio Campos (juanan.campos@ehu.eus); Xavier Font Castell (xfont@ub.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uan Antonio Campo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relevés of deciduous forest (Querco-Fagetea sylvaticae) in the Iberian Peninsula and southern Franc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berian and Macaronesian Vegetation Information System (SIVIM) – Deciduous Forests” is a thematic database established in 2015, focused on forest vegetation from the Iberian Peninsula and southern France. It was registered in the Global Index of Vegetation Databases (GIVD ID: EU-00-024) in January 2016. All types of temperate and submediterranean non riparian deciduous forests of Carpino-Fagetea sylvaticae, Quercetea pubescentis and Quercetea robori-petraeae phytosociological classes are represented in the database. Currently it contains 6642 published vegetation plots of beech, birch, ash, lime and other deciduous mixed forests, as well as forests dominated by different species of deciduous and marcescent oaks, 100% of them classified at association level. Data are stored in TURBOVEG format, and are available under request in EVA and sPlot in semi-restricted regime. The relevés have also been included in SIVIM database, and thus they are freely available online. However, in SIVIM Deciduous Forests geolocation accuracy has been improved and the taxonomy and syntaxonomy unified. Plot size is available for 73% relevés, of which 82% are between 100 and 400m2. Plant taxonomy is standardized to Flora Iberica. During the last four years, SIVIM – Deciduous Forests data were requested from different projects via EVA and sPlot databases, and have been used for several studies with various objectives from floristic, vegetation and habitat-related topics, to macroecological studies at the local, regional, national, continental and global level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2</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5%</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642</text:span></text:p>
          </table:table-cell>
          <table:table-cell table:style-name="Tabelle1.C7" table:number-columns-spanned="2" office:value-type="string">
            <text:p text:style-name="P8"><text:span text:style-name="T1">Number of sources (biblioreferences, data collectors):<text:line-break/></text:span><text:span text:style-name="T3">308</text:span></text:p>
          </table:table-cell>
          <table:covered-table-cell/>
          <table:table-cell table:style-name="Tabelle1.C2" table:number-columns-spanned="2" office:value-type="string">
            <text:p text:style-name="P8"><text:span text:style-name="T1">Valid taxa:<text:line-break/></text:span><text:span text:style-name="T3">26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D: 0.42; ES: 71; FR: 22; PT: 1.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24%; 10-100 m2: 11%; 100-1000 m2: 61.5%; 1000-10000 m2: 0.24%; &gt;= 10000 m2: 0%; unknowmn: 2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73; slope inclination: 6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 point coordinates less precise than GPS, up to 1 km: 42.7%; small grid (not coarser than 10 km): 52.3%;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34%; 1940-1949: 1%; 1950-1959: 2.5%; 1960-1969: 6.2%; 1970-1979: 8.3%; 1980-1989: 35.2%; 1990-1999: 29.16%; 2000-2009: 14%; 2010-2019: 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00-023</text:p>
          </table:table-cell>
          <table:covered-table-cell/>
          <table:covered-table-cell/>
          <table:covered-table-cell/>
          <table:covered-table-cell/>
        </table:table-row>
      </table:table>
      <text:p text:style-name="P2">Juan Antonio Campos* (juanan.campos@ehu.eus)<text:line-break/>Plant Biology and Ecology, University of the Basque Country UPV/EHU, P.O.Box 644, E-48080 Bilbao, SPAIN<text:line-break/><text:line-break/>Xavier Font Castell (xfont@ub.edu)<text:line-break/>Plant Biology, University of Barcelona, Avda. Diagonal 643, 08028 Barcelona, SPAIN<text:line-break/><text:line-break/>Arnau Mercad (arnaumerc77@hotmail.com)<text:line-break/>Plant Biology, University of Barcelon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