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European Mire Vegetation Database</text:p>
      <text:p text:style-name="Autoren">Tomáš Peterka, Martin Jiroušek &amp; Michal Hájek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European Mire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Tomáš Peterka (peterkatomasek@seznam.cz); Martin Jiroušek (machozrut@mail.muni.cz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ire Ecology Working Group (Department of Botany and Zoology, Masaryk University, Br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Relevés of European mires which are not stored in any other accessible vegetation database. Mostly plots from north and souht-eastern Europ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014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1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9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014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BA: 0.67; HR: 0.06; DK: 0.09; EE: 1.57; FO: 0.08; FI: 16.11; GL: 1.51; IS: 4; IE: 1.06; IT: 3.21; LV: 0.14; ME: 0.26; NO: 29.2; PL: 2; RO: 1.76; RU: 14.63; RS: 0.41; SE: 22.82; UA: 0.28; GB: 0.1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Semi-aquatic: 100% (Fresh water: 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04%; 1-10 m2: 7437%; 10-100 m2: 2331%; 100-1000 m2: 15%; 1000-10000 m2: 0%; &gt;= 10000 m2: 0%; unknowmn: 26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6; slope aspect: 2.2; slope inclination: 2.2; surface cover other than plants (open soil, litter, bare rock etc.): 0; other soil attributes: 0; soil pH: 1.8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29%; small grid (not coarser than 10 km): 58.5%; political units or only on a coarser scale ( above 10 km): 12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4.1%; 1920-1929: 23.8%; 1930-1939: 5.2%; 1940-1949: 6.9%; 1950-1959: 10.3%; 1960-1969: 2.2%; 1970-1979: 24.8%; 1980-1989: 4.1%; 1990-1999: 5.7%; 2000-2009: 0.6%; 2010-2019: 0.5%; unknown: 11.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00-022</text:p>
          </table:table-cell>
          <table:covered-table-cell/>
          <table:covered-table-cell/>
          <table:covered-table-cell/>
          <table:covered-table-cell/>
        </table:table-row>
      </table:table>
      <text:p text:style-name="P2">Tomáš Peterka* (peterkatomasek@seznam.cz)<text:line-break/>Department of Botany and Zoology, Masaryk University, Kotlarska 2, CZ-61137 Brno<text:line-break/><text:line-break/>Martin Jiroušek (machozrut@mail.muni.cz)<text:line-break/>Department of Botany and Zoology, Masaryk University, Kotlarska 2, CZ-61137 Brno<text:line-break/><text:line-break/>Michal Hájek (hajek@sci.muni.cz)<text:line-break/>Department of Botany and Zoology, Masaryk University, Kotlarska 2, CZ-61137 Brno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