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European Mire Vegetation Database</text:p>
      <text:p text:style-name="Autoren">Tomáš Peterka, Martin Jiroušek &amp; Michal Hájek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00-022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8-11-0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European Mire Vegetation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Tomáš Peterka (peterkatomasek@seznam.cz); Martin Jiroušek (machozrut@mail.muni.cz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Mire Ecology Working Group (Department of Botany and Zoology, Masaryk University, Brno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Relevés of European mires which are not stored in any other accessible vegetation database. Mostly plots from north and souht-eastern Europe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25</text:span><text:span text:style-name="T3"><text:s/>to </text:span><text:span text:style-name="T3">2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0147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1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92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0147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0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BA: 0.67; HR: 0.06; DK: 0.09; EE: 1.57; FO: 0.08; FI: 16.11; GL: 1.51; IS: 4; IE: 1.06; IT: 3.21; LV: 0.14; ME: 0.26; NO: 29.2; PL: 2; RO: 1.76; RU: 14.63; RS: 0.41; SE: 22.82; UA: 0.28; GB: 0.1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Non Forest: 100% = Semi-aquatic: 100% (Fresh water: 100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104%; 1-10 m2: 7437%; 10-100 m2: 2331%; 100-1000 m2: 15%; 1000-10000 m2: 0%; &gt;= 10000 m2: 0%; unknowmn: 26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26; slope aspect: 2.2; slope inclination: 2.2; surface cover other than plants (open soil, litter, bare rock etc.): 0; other soil attributes: 0; soil pH: 1.8; land use categories: 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4%; cover: 96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point coordinates less precise than GPS, up to 1 km: 29%; small grid (not coarser than 10 km): 58.5%; political units or only on a coarser scale ( above 10 km): 12.5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4.1%; 1920-1929: 23.8%; 1930-1939: 5.2%; 1940-1949: 6.9%; 1950-1959: 10.3%; 1960-1969: 2.2%; 1970-1979: 24.8%; 1980-1989: 4.1%; 1990-1999: 5.7%; 2000-2009: 0.6%; 2010-2019: 0.5%; unknown: 11.8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09; further details and future updates available from http://www.givd.info/ID/EU-00-022</text:p>
          </table:table-cell>
          <table:covered-table-cell/>
          <table:covered-table-cell/>
          <table:covered-table-cell/>
          <table:covered-table-cell/>
        </table:table-row>
      </table:table>
      <text:p text:style-name="P2">Tomáš Peterka* (peterkatomasek@seznam.cz)<text:line-break/>Department of Botany and Zoology, Masaryk University, Kotlarska 2, CZ-61137 Brno<text:line-break/><text:line-break/>Martin Jiroušek (machozrut@mail.muni.cz)<text:line-break/>Department of Botany and Zoology, Masaryk University, Kotlarska 2, CZ-61137 Brno<text:line-break/><text:line-break/>Michal Hájek (hajek@sci.muni.cz)<text:line-break/>Department of Botany and Zoology, Masaryk University, Kotlarska 2, CZ-61137 Brno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