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Database of Scale-Dependent Phytodiversity Patterns in  Palaearctic Grasslands  (GrassPlot )</text:p>
      <text:p text:style-name="Autoren">Jürgen Dengler &amp; Idoia Biurrun</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EU-00-003</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26-03-17</text:span></text:p>
          </table:table-cell>
        </table:table-row>
        <table:table-row table:style-name="Tabelle1.1">
          <table:table-cell table:style-name="Tabelle1.A2" table:number-columns-spanned="2" office:value-type="string">
            <text:p text:style-name="P3">Database of Scale-Dependent Phytodiversity Patterns in  Palaearctic Grasslands  (GrassPlot )</text:p>
          </table:table-cell>
          <table:covered-table-cell/>
          <table:table-cell table:style-name="Tabelle1.C2" table:number-columns-spanned="3" office:value-type="string">
            <text:p text:style-name="P6">Web address: <text:span text:style-name="T6">https://www.bayceer.uni-bayreuth.de/ecoinformatics/en/forschung/gru/html.php?id_obj=139267</text:span></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Jürgen Dengler (juergen.dengler@uni-bayreuth.de); Idoia Biurrun (idoia.biurrun@ehu.es)</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GrassPlot Consortium</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The database was formerly named "Database Species-Area Relationships in Palaearctic Grasslands" and started as a repository for the data collected at the EDGG Research Expeditions/Field Workshops and similar multi-scale sampling schemes. In 2017 it was re-launched as a collaborative database associated with the Eurasian Dry Grassland Group (EDGG). GrassPlot collects vegetation-plot data of grasslands in the widest sense (i.e. everything except forests, tall shrublands, aquatic and segetal communities) from the Palaearctic biogeographic realm (i.e. Europe, North Africa, West, Central, North and Northeast Asia). With respect to sampling methodology, GrassPlot is more restrictive than typical vegetation-plot databases. It only includes data of plots with one of our eight standard grain sizes: 0.0001, 0.001 (or 0.0009), 0.01, 0.1 (or 0.09), 1, 10 (or 9) 100, 1,000 (or 900 or 1,024) m². However, we also allow deviations up to 10% from these grain sizes, e.g. 9 m² instead of 10 m². Nested-plot series with at least four different grain sizes are also included; for the latter, any grain size is allowed. Plots must have been precisely delimited in the field (e.g. with a tape around the perimeter or with frames for smaller sizes) and thoroughly been sampled at least for vascular plants, but preferentially also for terricolous bryophytes and lichens. GrassPlot accepts (i) pure richness data (together with the required metadata) or (ii) complete vegetation plots (compositional data), i.e. species identities with presence-absence, cover, abundance or any other measure of dominance. </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according to a specific agreement</text:span></text:p>
          </table:table-cell>
          <table:covered-table-cell/>
          <table:table-cell table:style-name="Tabelle1.C7" office:value-type="string">
            <text:p text:style-name="P8"><text:span text:style-name="T1">Online upload: </text:span><text:span text:style-name="T3">no</text:span></text:p>
          </table:table-cell>
          <table:table-cell table:style-name="Tabelle1.C2" table:number-columns-spanned="2" office:value-type="string">
            <text:p text:style-name="P8"><text:span text:style-name="T1">Online search: </text:span><text:span text:style-name="T3">no</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Excel, R long table format</text:span></text:p>
          </table:table-cell>
          <table:covered-table-cell/>
          <table:table-cell table:style-name="Tabelle1.C8" table:number-columns-spanned="3" office:value-type="string">
            <text:p text:style-name="P8"><text:span text:style-name="T1">Export format(s): </text:span><text:span text:style-name="T3">Excel, CSV file</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ormal plots, nested plot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0.0001</text:span><text:span text:style-name="T3"><text:s/>to </text:span><text:span text:style-name="T3">1024</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18702</text:span></text:p>
          </table:table-cell>
          <table:table-cell table:style-name="Tabelle1.C7" office:value-type="string">
            <text:p text:style-name="P8"><text:span text:style-name="T1">Estimate of existing plots:<text:line-break/></text:span><text:span text:style-name="T3">50000</text:span></text:p>
          </table:table-cell>
          <table:table-cell table:style-name="Tabelle1.C7" office:value-type="string">
            <text:p text:style-name="P8"><text:span text:style-name="T1">Completeness: <text:line-break/></text:span><text:span text:style-name="T3">37%</text:span></text:p>
          </table:table-cell>
          <table:table-cell table:style-name="Tabelle1.C2" table:number-columns-spanned="2" office:value-type="string">
            <text:p text:style-name="P8"><text:span text:style-name="T1">Status: <text:line-break/></text:span><text:span text:style-name="T3">ongoing capture</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168997</text:span></text:p>
          </table:table-cell>
          <table:table-cell table:style-name="Tabelle1.C7" table:number-columns-spanned="2" office:value-type="string">
            <text:p text:style-name="P8"><text:span text:style-name="T1">Number of sources (biblioreferences, data collectors):<text:line-break/></text:span><text:span text:style-name="T3">130</text:span></text:p>
          </table:table-cell>
          <table:covered-table-cell/>
          <table:table-cell table:style-name="Tabelle1.C2" table:number-columns-spanned="2" office:value-type="string">
            <text:p text:style-name="P8"><text:span text:style-name="T1">Valid taxa:<text:line-break/></text:span><text:span text:style-name="T3">0</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ES: 32.31; SE: 15.47; IT: 8.84; AT: 7.75; IR: 7.69; NO: 7.52; DE: 4.33; HU: 2.16; GB: 1.71; PL: 1.64; CH: 1.37; UA: 1.12; IL: 1.06; RU: 1.03; FR: 0.97; EE: 0.93; CZ: 0.66; CN: 0.61; RO: 0.61; BG: 0.34; RS: 0.29; MN: 0.28; JP: 0.25; SK: 0.24; NL: 0.21; LV: 0.15; GR: 0.11; HR: 0.06; DK: 0.05; SI: 0.02; MA: 0.02; TR: 0.02; AM: 0.01; BY: 0.01; FI: 0.01</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Forest: 0% = Terrestrial: 0% // Non Forest: 100% = Aquatic: 0% (Fresh water: 0%); Semi-aquatic: 20% (Haline water: 17%; Fresh water: 2%); Terrestrial: 80% (Arctic-alpin: 14%; Non arctic-alpin: 66% [Natural: 7%; Semi-natural: 59%; Anthropogenic: 1%])</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all vascular plants: 100%; bryophytes (terricolous or aquatic): 8%; lichens (terricolous or aquatic): 8%; algae (terricolous or aquatic): 8%</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lt; 1 m2: 83.53%; 1-10 m2: 11.12%; 10-100 m2: 3.55%; 100-1000 m2: 0.15%; 1000-10000 m2: 0.08%; unknowmn: 0%;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altitude: 98.2; slope aspect: 52.4; slope inclination: 57.9; microrelief: 1.6; surface cover other than plants (open soil, litter, bare rock etc.): 4.6; other soil attributes: 2.4; soil pH: 1.4; land use categories: 89.1; soil depth: 2.4; other attributes: loss at ignition; C/R ratio; calcium carbonate content; texture class</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presence/absence only: 79.9%; cover: 18.5%; number of individuals: 0.5%</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GPS coordinates (precision 25 m or less): 23.6%; point coordinates less precise than GPS, up to 1 km: 59.6%; small grid (not coarser than 10 km): 0.6%; political units or only on a coarser scale ( above 10 km): 0.1%</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1940-1949: 0.04%; 1960-1969: 0.02%; 1980-1989: 2.41%; 1990-1999: 1,2%; 2000-2009: 79.05%; 2010-2019: 15.74%; unknown: 0.64%</text:span></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6-07-19; further details and future updates available from http://www.givd.info/ID/EU-00-003</text:p>
          </table:table-cell>
          <table:covered-table-cell/>
          <table:covered-table-cell/>
          <table:covered-table-cell/>
          <table:covered-table-cell/>
        </table:table-row>
      </table:table>
      <text:p text:style-name="P2">Jürgen Dengler* (juergen.dengler@uni-bayreuth.de)<text:line-break/>Vegetation Ecology Group, Institute of Natural Resource Management (IUNR), Zurich University of Applied Sciences (ZHAW), Grüentalstr. 14, 8820 Wädenswil, SWITZERLAND<text:line-break/><text:line-break/>Idoia Biurrun (idoia.biurrun@ehu.es)<text:line-break/>Department of Plant Biology and Ecology, University of the Basque Country UPV/EHU, P.O. Box 644, 48080 Bilbao, SPAIN<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