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Nordic-Baltic Grassland Vegetation Database (NBGVD)</text:p>
      <text:p text:style-name="Autoren">Jürgen Dengler &amp; Lukasz Kozub</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5-14</text:span></text:p>
          </table:table-cell>
        </table:table-row>
        <table:table-row table:style-name="Tabelle1.1">
          <table:table-cell table:style-name="Tabelle1.A2" table:number-columns-spanned="2" office:value-type="string">
            <text:p text:style-name="P3">Nordic-Baltic Grassland Vegetation Database (NBGVD)</text:p>
          </table:table-cell>
          <table:covered-table-cell/>
          <table:table-cell table:style-name="Tabelle1.C2" table:number-columns-spanned="3" office:value-type="string">
            <text:p text:style-name="P6">Web address: <text:span text:style-name="T6">https://edgg.org/databases/Regional-database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ürgen Dengler (dr.juergen.dengler@gmail.com); Lukasz Kozub (lkozub@uw.edu.p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onsortium of the Nordic-Baltic Grassland Vegetation Database (NBGVD Consortiu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former name of this database was "Database Dry Grasslands in the Nordic and Baltic Region" (with a narrower scope).<text:line-break/>Now all available relevés of grasslands and other open habitats from the study region (Iceland, Svalbard and Jan Mayen, Faroe Islands, Norway, Sweden, Finland, Denmark, N Poland, Lithuania, Latvia, Estonia, Belarus, NW Russia) are collect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Nordic-Baltic Grassland Vegetation Database (NBGVD) (GIVD-code EU-00-002) is the EDGG-associated collaborative vegetation-plot database that collects vegetation-plot data of grasslands and other open habitats (except segetal and deep aquatic) from the Nordic-Baltic region, except Germany, namely Belarus, Denmark, Estonia, Faroe Islands, Finland, Iceland, Latvia, Lithuania, Norway, N Poland, NW Russia, Svalbard and Jan Mayen, Sweden. Target vegetation types are lowland grasslands and heathlands, arctic-alpine communities, coastal communities, non-forested mires and other wetlands, rocky, tall-herb and ruderal communities. As of January 2024, it included 12,694 relevés, collected between 1910 and 2023, which were mainly digitised from literature sources (79%), while the remainder comes from individual unpublished sources (21%). The data quality is high, with bryophytes and lichens being treated in 95% of all plots and measured environmental variables such as topography and soil characteristics often available in standardised form. A peculiarity of the Nordic-Baltic region are the relatively small plot sizes compared to other regions (median: 4 m2). The available data stem from 35 vegetation classes, with Koelerio-Corynephoretea, Festuco-Brometea, Sedo-Scleranthetea, Molinio-Arrhenatheretea and Scheuchzerio-Caricetea being most frequent. We conclude that NBGVD provides valuable data, allowing interesting analyses at the regional scale and filling gaps in continental to global analyses. Still, there are many more data around, and we thus ask interested readers to contribute own data or help with finding and digitising old data from the literatur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4</text:span><text:span text:style-name="T3"><text:s/>to </text:span><text:span text:style-name="T3">6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2694</text:span></text:p>
          </table:table-cell>
          <table:table-cell table:style-name="Tabelle1.C7" office:value-type="string">
            <text:p text:style-name="P8"><text:span text:style-name="T1">Estimate of existing plots:<text:line-break/></text:span><text:span text:style-name="T3">50000</text:span></text:p>
          </table:table-cell>
          <table:table-cell table:style-name="Tabelle1.C7" office:value-type="string">
            <text:p text:style-name="P8"><text:span text:style-name="T1">Completeness: <text:line-break/></text:span><text:span text:style-name="T3">2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2694</text:span></text:p>
          </table:table-cell>
          <table:table-cell table:style-name="Tabelle1.C7" table:number-columns-spanned="2" office:value-type="string">
            <text:p text:style-name="P8"><text:span text:style-name="T1">Number of sources (biblioreferences, data collectors):<text:line-break/></text:span><text:span text:style-name="T3">124</text:span></text:p>
          </table:table-cell>
          <table:covered-table-cell/>
          <table:table-cell table:style-name="Tabelle1.C2" table:number-columns-spanned="2" office:value-type="string">
            <text:p text:style-name="P8"><text:span text:style-name="T1">Valid taxa:<text:line-break/></text:span><text:span text:style-name="T3">17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Y: 12.9; DK: 1.7; EE: 10.3; FI: 1.7; LV: 2.2; LT: 1.0; NO: 10.2; PL: 24.8; RU: 1.2; SE: 24.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60% = Terrestrial: 60% (Non arctic-alpin: 60% [Semi-natural: 6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6%; lichens (terricolous or aquatic): 83%</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1.2%; 1-10 m2: 53.1%; 10-100 m2: 31.2%; 100-1000 m2: 3.8%; 1000-10000 m2: 0%; &gt;= 10000 m2: 0%; unknowmn: 0.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27.9; slope aspect: 33.9; slope inclination: 29.4; microrelief: 1.9; surface cover other than plants (open soil, litter, bare rock etc.): 21.9; other soil attributes: 10.4; soil pH: 26.2; land use categories: NA; soil depth: 15.3; other attributes: Cation exchange capacity, base saturation, soil organic matter, CaCO3 conten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6.9%; point coordinates less precise than GPS, up to 1 km: 40.9%; small grid (not coarser than 10 km): 28.5%; political units or only on a coarser scale ( above 10 km): 3.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5%; 1920-1929: 6.0%; 1930-1939: 2.0%; 1940-1949: 4.9%; 1950-1959: 2.6%; 1960-1969: 7.1%; 1970-1979: 4.2%; 1980-1989: 8.4%; 1990-1999: 26.3%; 2000-2009: 21.0%; 2010-2019: 13.6%; after 2020: 3.4%; unknown: 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00-002</text:p>
          </table:table-cell>
          <table:covered-table-cell/>
          <table:covered-table-cell/>
          <table:covered-table-cell/>
          <table:covered-table-cell/>
        </table:table-row>
      </table:table>
      <text:p text:style-name="P2">Jürgen Dengler* (dr.juergen.dengler@gmail.com)<text:line-break/>Institute of Natural Resource Sciences (IUNR), Zurich University of Applied Sciences (ZHAW), Grüentalstr. 14, 8820 Wädenswil, GERMANY<text:line-break/><text:line-break/>Lukasz Kozub (lkozub@uw.edu.pl)<text:line-break/>Department of Ecology and Environmental Conservation, University of Warsa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