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Forest plots from Papua New Guinea</text:p>
      <text:p text:style-name="Autoren">Timothy Whitfeld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U-PG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04-06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Forest plots from Papua New Guine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entu.cas.cz/png/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Timothy Whitfeld (whitf015@umn.ed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George Weiblen, Vojtech Novotn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wo 1-ha plots and eleven 0.25-ha plots in lowland forests of Madang Province, Papua New Guine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yes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500</text:span><text:span text:style-name="T3"><text:s/>to </text:span><text:span text:style-name="T3">10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3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3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3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636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PG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769% = Terrestrial: 769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00-100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soil pH: 8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number of individuals: 100%; measurements like diameter or height of tree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1950-1959: 40%; 2000-2009: 4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8-02; further details and future updates available from http://www.givd.info/ID/AU-PG-001</text:p>
          </table:table-cell>
          <table:covered-table-cell/>
          <table:covered-table-cell/>
          <table:covered-table-cell/>
          <table:covered-table-cell/>
        </table:table-row>
      </table:table>
      <text:p text:style-name="P2">Timothy Whitfeld* (whitf015@umn.edu)<text:line-break/>Bell Museum Herbarium, University of Minnesota, 1445 Gortner Ave, 55108 St. Paul, UNITED STATES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