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Forest plots from Papua New Guinea</text:p>
      <text:p text:style-name="Autoren">Timothy Whitfel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U-PG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4-0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Forest plots from Papua New Guine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entu.cas.cz/png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Timothy Whitfeld (whitf015@umn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eorge Weiblen, Vojtech Novot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wo 1-ha plots and eleven 0.25-ha plots in lowland forests of Madang Province, Papua New Guine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00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36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G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69% = Terrestrial: 76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0-10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oil pH: 8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50-1959: 40%; 2000-2009: 4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U-PG-001</text:p>
          </table:table-cell>
          <table:covered-table-cell/>
          <table:covered-table-cell/>
          <table:covered-table-cell/>
          <table:covered-table-cell/>
        </table:table-row>
      </table:table>
      <text:p text:style-name="P2">Timothy Whitfeld* (whitf015@umn.edu)<text:line-break/>Bell Museum Herbarium, University of Minnesota, 1445 Gortner Ave, 55108 St. Paul, UNITED STATE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