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SPINFO -- Vegetation plot from eastern Australia</text:p>
      <text:p text:style-name="Autoren">John Hunter</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AU-AU-003</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0-12</text:span></text:p>
          </table:table-cell>
        </table:table-row>
        <table:table-row table:style-name="Tabelle1.1">
          <table:table-cell table:style-name="Tabelle1.A2" table:number-columns-spanned="2" office:value-type="string">
            <text:p text:style-name="P3">SPINFO</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John Hunter (jhunter8@bigpond.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Dr John T. Hunter<text:line-break/>jhunter8@bigpond.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Covering 20 years of data collection primarily full vascular floristic plot based with cover abundance recording. Also includes repeated sapling datasets, special sampling methods and abundance recordings, structural and physiographic information. The dataset is primarily from eastern Australia but includes various other localities. At present approximately 24,000 sites are currently entered.</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yes</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other, Paradox</text:span></text:p>
          </table:table-cell>
          <table:covered-table-cell/>
          <table:table-cell table:style-name="Tabelle1.C8" table:number-columns-spanned="3" office:value-type="string">
            <text:p text:style-name="P8"><text:span text:style-name="T1">Export format(s): </text:span><text:span text:style-name="T3">MS Access, Excel, CSV file, plain text file, other</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nested plots, 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4</text:span><text:span text:style-name="T3"><text:s/>to </text:span><text:span text:style-name="T3">10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4000</text:span></text:p>
          </table:table-cell>
          <table:table-cell table:style-name="Tabelle1.C7" office:value-type="string">
            <text:p text:style-name="P8"><text:span text:style-name="T1">Estimate of existing plots:<text:line-break/></text:span><text:span text:style-name="T3">24000</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500000</text:span></text:p>
          </table:table-cell>
          <table:table-cell table:style-name="Tabelle1.C7" table:number-columns-spanned="2" office:value-type="string">
            <text:p text:style-name="P8"><text:span text:style-name="T1">Number of sources (biblioreferences, data collectors):<text:line-break/></text:span><text:span text:style-name="T3">1</text:span></text:p>
          </table:table-cell>
          <table:covered-table-cell/>
          <table:table-cell table:style-name="Tabelle1.C2" table:number-columns-spanned="2" office:value-type="string">
            <text:p text:style-name="P8"><text:span text:style-name="T1">Valid taxa:<text:line-break/></text:span><text:span text:style-name="T3">455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AU: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50% = Semi-aquatic: 4%; Terrestrial: 46% // Non Forest: 54% = Aquatic: 4% (Fresh water: 4%); Semi-aquatic: 4% (Fresh water: 4%); Terrestrial: 46% (Non arctic-alpin: 46% [Natural: 38%; Semi-natural: 6%; Anthropogenic: 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non-terricolous taxa (epiphytic, saxicolous, lignicolou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10 m2: 1%; 100-1000 m2: 50%; 1000-10000 m2: 1%;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lope aspect: 70; slope inclination: 70; other soil attributes: 50; soil pH: 1; soil depth: 50; other attributes: Many sites contain hollow counts and dispersion information for overstorey taxa.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10%; cover: 90%; measurements like diameter or height of trees: 10%; biomass: 1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00-2009: 50%; 2010-2019: 5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4-05-06; further details and future updates available from http://www.givd.info/ID/AU-AU-003</text:p>
          </table:table-cell>
          <table:covered-table-cell/>
          <table:covered-table-cell/>
          <table:covered-table-cell/>
          <table:covered-table-cell/>
        </table:table-row>
      </table:table>
      <text:p text:style-name="P2">John Hunter* (jhunter8@bigpond.com)<text:line-break/>AUSTRAL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