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astern Pamirs</text:p>
      <text:p text:style-name="Autoren">Kim André Vanselow</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TJ-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3-23</text:span></text:p>
          </table:table-cell>
        </table:table-row>
        <table:table-row table:style-name="Tabelle1.1">
          <table:table-cell table:style-name="Tabelle1.A2" table:number-columns-spanned="2" office:value-type="string">
            <text:p text:style-name="P3">Eastern Pamir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im André Vanselow (kim.vanselow@fau.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r. Kim André Vanselow; Institute of Geography; University of Erlangen-Nuremberg; Wetterkreuz 15, 91058 Erlangen, German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282 plots with phyto-sociological data (including topographical variables and 181 analyses soil samples) on high mountain vegetation (mostly dwarf shrub steppes and deserts; floodplain meadows) in a grazed rangeland (Eastern Pamirs of Tajikista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Eastern Pamirs of Tajikistan are an arid high mountain plateau with wide valleys around 4000 m.a.s.l. separated by ranges with peaks around 5000 m.a.s.l. The breakup of the Soviet Union and the associated independence of Tajikistan in 1991 resulted in significant political and socio-economic changes in this area, also with impacts on the vegetation. Shortages of financial resources led to a reduced pasture rotation causing overgrazing in some areas. The lack of energy supply led to an increased extraction of dwarf shrubs for fuel wood. Here, a vegetation-plot database for the high mountain pasture of the Pamir Plateau is presented (GIVD ID: SA-00-002, http://www.givd.info/ID/SA-00-002) that may serve as a basis for studies on alpine vegetation ecology, pasture ecology, livestock grazing impact, environmental change, and pasture management. It consists of 282 georeferenced vegetation plots including dwarf shrub steppes and deserts, floodplain meadows, alpine herb-grass mats, and scree veget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3600</text:span><text:span text:style-name="T3"><text:s/>to </text:span><text:span text:style-name="T3">3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82</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82</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11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TJ: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0-10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other soil attributes: 64; soil pH: 6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75%; 2010-2019: 2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S-TJ-001</text:p>
          </table:table-cell>
          <table:covered-table-cell/>
          <table:covered-table-cell/>
          <table:covered-table-cell/>
          <table:covered-table-cell/>
        </table:table-row>
      </table:table>
      <text:p text:style-name="P2">Kim André Vanselow* (kim.vanselow@fau.de)<text:line-break/>Geography, University of Erlangen, Wetterkreuz 15, 91058 Erlangen,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