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the University of Münster -  Biodiversity and Ecosystem Research Group’s  Vegetation Research in Western Siberia and Kazakhstan</text:p>
      <text:p text:style-name="Autoren">Wanja Mathar &amp; Norbert Hölzel</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RU-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5-09-23</text:span></text:p>
          </table:table-cell>
        </table:table-row>
        <table:table-row table:style-name="Tabelle1.1">
          <table:table-cell table:style-name="Tabelle1.A2" table:number-columns-spanned="2" office:value-type="string">
            <text:p text:style-name="P3">Database of the University of Münster -  Biodiversity and Ecosystem Research Group’s  Vegetation Research in Western Siberia and Kazakhstan</text:p>
          </table:table-cell>
          <table:covered-table-cell/>
          <table:table-cell table:style-name="Tabelle1.C2" table:number-columns-spanned="3" office:value-type="string">
            <text:p text:style-name="P6">Web address: <text:span text:style-name="T6">http://www.uni-muenster.de/Oekosystemforschung/en/index.s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Wanja Mathar (w.mathar@uni-muenster.de); Norbert Hölzel (norbert.hoelzel@uni-muenster.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Wanja Mathar<text:line-break/>Norbert Hölzel<text:line-break/>Martin Freitag<text:line-break/>Kathrin Gottbehüt<text:line-break/>Annika Brinkert<text:line-break/>Johannes Kamp</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relevés from research projects in Kazakhstan and Western Siberia (Tyumen oblast, Russia) sampled by members of the Biodiversity and Ecosystem Research Group at the Institute of Landscape Ecology – University of Münster. <text:line-break/><text:line-break/>From 2012 to 2014, 289 relevés have been sampled within the project SASCHA in Western Siberia. These relevés cover near-natural grasslands (meadow-steppe, alkali grasslands, alluvial grasslands), birch forests, pine forests and mires.<text:line-break/><text:line-break/>In 2011, 151 relevés have been sampled in natural steppe grasslands and on abandoned croplands within the project “Steppe ecosystems in Kazachstan” to study how fast abandoned croplands reconvert to steppe.<text:line-break/><text:line-break/>Supplementary data on soil properties, land use, biomass and landscape structure (multi-temporal Landsat satellite image classification) are available for most sites. In addition, Lepidoptera, Locust and Avifauna have been sampled on a subset of the sites in the SASCHA project. Future updates will include &gt;200 relevés of the project BALTRAK in Kazakhstan.<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abstractTex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not yet availabl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40</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66; KZ: 3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8% = Terrestrial: 28% // Non Forest: 72% = Terrestrial: 72% (Non arctic-alpin: 72% [Natural: 14%; Semi-natural: 38%; Anthropogenic: 2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72%; bryophytes (terricolous or aquatic): 11%; lichens (terricolous or aquatic):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1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surface cover other than plants (open soil, litter, bare rock etc.): 100; soil pH: 99; land use categories: 100; soil depth: 100; other attributes: soil electronic conductivity,  soil type, soil C, N, P, 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2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34%; 2010-2019: 6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S-RU-004</text:p>
          </table:table-cell>
          <table:covered-table-cell/>
          <table:covered-table-cell/>
          <table:covered-table-cell/>
          <table:covered-table-cell/>
        </table:table-row>
      </table:table>
      <text:p text:style-name="P2">Wanja Mathar* (w.mathar@uni-muenster.de)<text:line-break/>Institute of Landscape Ecology - Working Group Ecosystem Research, University of Münster, Heisenbergstrasse 2, 48149 Münster, GERMANY<text:line-break/><text:line-break/>Norbert Hölzel (norbert.hoelzel@uni-muenster.de)<text:line-break/>Institute of Landscape Ecology - Working Group Ecosystem Research, University of Münster, Heisenbergstrasse 2, 48149 Münster,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