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Siberian Vegetation (DSV)</text:p>
      <text:p text:style-name="Autoren">Andre&amp;#1091; Korolyuk &amp; Andrei Zvere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RU-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Database of Siberian Vegetation (DSV)</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dre&amp;#1091; Korolyuk (akorolyuk@rambler.ru); Andrei Zverev (ibiss@rambler.r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entral Siberian Botanical Garden SB RAS, Tomsk State Un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Database of Siberian Vegetation (DSV) includes ca. 31000 relevés of forest, steppe, meadow, wetland, tundra and high mountain vegetation, psammophyte, petrophyte and halophyte communities from various regions of Siberia plus not numerous relevés sets from Inner Mongolia province of China and Kazakhstan Republic. The database relevés represent the vegetation of the most part of diversity of Siberian habitats, special emphasis is done on zonal ecosystems (steppes, forests, meadow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First variant of Database of Siberian Vegetation (DSV) was created in 1994 in the Laboratory of Geobotany of Central Siberian Botanical Garden of Siberian Branch of RAS (CSBG SB RAS). Now it is located in Geosystem research laboratory of CSBG SB RAS and in Tomsk State University. DSV contains geobotanical relevés from Western and Eastern Siberia (incl. Republic Sakha – Yakutia), Altai-Sayan Mountain Country and Transbaicalia. Relevés sets from Inner Mongolia province of China and north of Kazakhstan Republic are also included but not numerous. Main part of database represents different types of steppe communities: meadow steppes, typical and desertified steppes, cryophyte steppes. Numerous sets comprise forests, meadows and wetlands as well as diverse intrazonal vegetation developed on rocky, sandy and salty habitats. The main purposes of database are developing of syntaxonomy of North Asia,  analyzing of biogeography features of Siberian flora and vegetation, developing of plant indicator values and ecological analysis of vegetation, vegetation mapping based on remote sensing data and creation of GIS. DSV is supported by IBIS software (Integrated Botanical Information System) which provides data storage, data analysis and data exchang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IBIS</text:span></text:p>
          </table:table-cell>
          <table:covered-table-cell/>
          <table:table-cell table:style-name="Tabelle1.C8" table:number-columns-spanned="3" office:value-type="string">
            <text:p text:style-name="P8"><text:span text:style-name="T1">Export format(s): </text:span><text:span text:style-name="T3">TURBOVEG, Excel, PDF, CSV file, plain text file, other, IBIS exchange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611</text:span></text:p>
          </table:table-cell>
          <table:table-cell table:style-name="Tabelle1.C7" office:value-type="string">
            <text:p text:style-name="P8"><text:span text:style-name="T1">Estimate of existing plots:<text:line-break/></text:span><text:span text:style-name="T3">35350</text:span></text:p>
          </table:table-cell>
          <table:table-cell table:style-name="Tabelle1.C7" office:value-type="string">
            <text:p text:style-name="P8"><text:span text:style-name="T1">Completeness: <text:line-break/></text:span><text:span text:style-name="T3">87%</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611</text:span></text:p>
          </table:table-cell>
          <table:table-cell table:style-name="Tabelle1.C7" table:number-columns-spanned="2" office:value-type="string">
            <text:p text:style-name="P8"><text:span text:style-name="T1">Number of sources (biblioreferences, data collectors):<text:line-break/></text:span><text:span text:style-name="T3">47</text:span></text:p>
          </table:table-cell>
          <table:covered-table-cell/>
          <table:table-cell table:style-name="Tabelle1.C2" table:number-columns-spanned="2" office:value-type="string">
            <text:p text:style-name="P8"><text:span text:style-name="T1">Valid taxa:<text:line-break/></text:span><text:span text:style-name="T3">356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97.4; CN: 1.1; KZ: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5% = Semi-aquatic: 1%; Terrestrial: 23% // Non Forest: 75% = Aquatic: 3% (Fresh water: 3%); Semi-aquatic: 15% (Haline water: 1%; Fresh water: 15%); Terrestrial: 58% (Arctic-alpin: 4%; Non arctic-alpin: 54% [Natural: 37%; Semi-natural: 15%;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28%; lichens (terricolous or aquatic): 4%; non-terricolous taxa (epiphytic, saxicolous, lignicolou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9.4%; 10-100 m2: 14.2%; 100-1000 m2: 75.0%; 1000-10000 m2: 0.1%; &gt;= 10000 m2: 0%; unknowmn: 1.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31.1; slope aspect: 56.2; slope inclination: 56.2; microrelief: 67.3; surface cover other than plants (open soil, litter, bare rock etc.): 13.1; other soil attributes: 19.5; soil pH: 4.4; land use categories: 3.8; soil depth: 6.6; other attributes: peat layer thickness - 2.3%<text:line-break/>electrical conductivity of ground water - 5.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65%;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9.3%; point coordinates less precise than GPS, up to 1 km: 22.6%; small grid (not coarser than 10 km): 26.9%; political units or only on a coarser scale ( above 10 km): 1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2%; 1950-1959: 0.7%; 1960-1969: 0.8%; 1970-1979: 9.7%; 1980-1989: 10.6%; 1990-1999: 31.9%; 2000-2009: 36.2%; 2010-2019: 9.5%; unknown: 0.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RU-002</text:p>
          </table:table-cell>
          <table:covered-table-cell/>
          <table:covered-table-cell/>
          <table:covered-table-cell/>
          <table:covered-table-cell/>
        </table:table-row>
      </table:table>
      <text:p text:style-name="P2">Andre&amp;#1091; Korolyuk* (akorolyuk@rambler.ru)<text:line-break/>Geosystem research laboratory, Central Siberian Botanical Garden SB RAS, Zolotodolinskaya str., 101, 630090 Novosibirsk, RUSSIA<text:line-break/><text:line-break/>Andrei Zverev (ibiss@rambler.ru)<text:line-break/>Department of Botany, Tomsk State University, Lenin str., 36, 634050 Tomsk, RUSS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