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harif Mukul_Philippines_PhD data</text:p>
      <text:p text:style-name="Autoren">Sharif Mukul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PH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harif Mukul_Philippines_PhD dat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www.wildmukul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harif Mukul (sharif_a_mukul@yahoo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Sharif A. Muku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 is available only upon request. The use of data in any publication without prior approval is strictly prohibited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 is part of my PhD fieldwork in Leyte Island, Philippines. The fieldwork was conducted in 2013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2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2816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21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PH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5% = Terrestrial: 7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20; microrelief: 0; surface cover other than plants (open soil, litter, bare rock etc.): 100; other soil attributes: 100; soil pH: 100; land use categories: 10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20%; number of individuals: 100%; measurements like diameter or height of trees: 100%; biomas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AS-PH-001</text:p>
          </table:table-cell>
          <table:covered-table-cell/>
          <table:covered-table-cell/>
          <table:covered-table-cell/>
          <table:covered-table-cell/>
        </table:table-row>
      </table:table>
      <text:p text:style-name="P2">Sharif Mukul* (sharif_a_mukul@yahoo.com)<text:line-break/>Tropical Forests and People Research Centre, University of the Sunshine Coast, Maroochydore DC, 4556 Queensland, AUSTRAL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