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atabase of meadow vegetation in the NW Tien Shan Mountains -- Tien Shan meadows</text:p>
      <text:p text:style-name="Autoren">Viktoria Wagn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KZ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1-05-14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atabase of meadow vegetation in the NW Tien Shan Mountain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iktoria Wagner (viktoria.wagner@ualberta.c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Viktoria Wagn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is database compiles survey data from 98 phytosociological releves sampled in mountain meadows of the Aksu-Jabagly Nature Reserve (Southern Kazakhstan, NW Tien Shan). The data has been described and analyzed in the following publication:<text:line-break/><text:line-break/>Wagner,  V. 2009: Eurosiberian meadows at their southern edge: community  patterns and phytogeography in the NW Tien Shan. Journal of Vegetation  Science 20: 199-208 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PDF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6</text:span><text:span text:style-name="T3"><text:s/>to </text:span><text:span text:style-name="T3">16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9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9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KZ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Semi-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00%; lichens (terricolous or aquatic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100; microrelief: 100; surface cover other than plants (open soil, litter, bare rock etc.): 100; other soil attributes: 0; soil pH: 10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AS-KZ-001</text:p>
          </table:table-cell>
          <table:covered-table-cell/>
          <table:covered-table-cell/>
          <table:covered-table-cell/>
          <table:covered-table-cell/>
        </table:table-row>
      </table:table>
      <text:p text:style-name="P2">Viktoria Wagner* (viktoria.wagner@ualberta.ca)<text:line-break/>Department of Botany and Zoology, Masaryk University, CZECH REP.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