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Japan Vegetation Plots Data (JVPD) -- Plant community dataset in East Asian islands</text:p>
      <text:p text:style-name="Autoren">Yasuhiro Kubota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JP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09-29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Japan Vegetation Plots Data (JVPD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bcb-japan.weebly.com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Yasuhiro Kubota (kubota.yasuhiro@gmail.com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Yasuhiro KUBOTA<text:line-break/>Lab. Biodiversity &amp; Conservation Biogeography<text:line-break/>University of the Ryukyus<text:line-break/>Nishihara, Okinawa 903-0213, Japan.<text:line-break/>https://twitter.com/bio_cb_japan<text:line-break/>https://bcb-japan.weebly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JVPD is created for biodiversity research projects and spatial conservation prioritization in East Asian islands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This includes species-level presence/absence binary data for vascular plants (trees, herbs and ferns) that were sampled in the 72,325 plots across the Japanese and Ryukyu archipelagos and Bonin Islands in East Asia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yes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06</text:span><text:span text:style-name="T3"><text:s/>to </text:span><text:span text:style-name="T3">500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72325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72325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72325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62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5181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JP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66% // Non Forest: 34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3797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100%; cover: 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point coordinates less precise than GPS, up to 1 km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28; further details and future updates available from http://www.givd.info/ID/AS-JP-002</text:p>
          </table:table-cell>
          <table:covered-table-cell/>
          <table:covered-table-cell/>
          <table:covered-table-cell/>
          <table:covered-table-cell/>
        </table:table-row>
      </table:table>
      <text:p text:style-name="P2">Yasuhiro Kubota* (kubota.yasuhiro@gmail.com)<text:line-break/>Lab. Biodiversity &amp; Conservation Biogeography, University of the Ryukyus, Senbaru 1, 903-0213 Nishihara, JAPAN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